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elle4" style:family="table">
      <style:table-properties style:width="19.001cm" fo:break-before="page" table:align="margins"/>
    </style:style>
    <style:style style:name="Tabelle4.A" style:family="table-column">
      <style:table-column-properties style:column-width="1.79cm" style:rel-column-width="6175*"/>
    </style:style>
    <style:style style:name="Tabelle4.B" style:family="table-column">
      <style:table-column-properties style:column-width="1.679cm" style:rel-column-width="5791*"/>
    </style:style>
    <style:style style:name="Tabelle4.C" style:family="table-column">
      <style:table-column-properties style:column-width="2.388cm" style:rel-column-width="8237*"/>
    </style:style>
    <style:style style:name="Tabelle4.D" style:family="table-column">
      <style:table-column-properties style:column-width="2.591cm" style:rel-column-width="8937*"/>
    </style:style>
    <style:style style:name="Tabelle4.E" style:family="table-column">
      <style:table-column-properties style:column-width="1.533cm" style:rel-column-width="5286*"/>
    </style:style>
    <style:style style:name="Tabelle4.F" style:family="table-column">
      <style:table-column-properties style:column-width="2.164cm" style:rel-column-width="7464*"/>
    </style:style>
    <style:style style:name="Tabelle4.G" style:family="table-column">
      <style:table-column-properties style:column-width="1.956cm" style:rel-column-width="6746*"/>
    </style:style>
    <style:style style:name="Tabelle4.H" style:family="table-column">
      <style:table-column-properties style:column-width="3.201cm" style:rel-column-width="11042*"/>
    </style:style>
    <style:style style:name="Tabelle4.I" style:family="table-column">
      <style:table-column-properties style:column-width="1.699cm" style:rel-column-width="5857*"/>
    </style:style>
    <style:style style:name="Tabelle4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4.I1" style:family="table-cell">
      <style:table-cell-properties fo:padding="0.097cm" fo:border="0.5pt solid #000000"/>
    </style:style>
    <style:style style:name="Tabelle4.A2" style:family="table-cell">
      <style:table-cell-properties fo:padding="0.097cm" fo:border-left="0.5pt solid #000000" fo:border-right="none" fo:border-top="none" fo:border-bottom="0.5pt solid #000000"/>
    </style:style>
    <style:style style:name="Tabelle4.I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5pt" style:text-underline-style="none" fo:font-weight="normal" officeooo:rsid="02023b35" officeooo:paragraph-rsid="02010b42" style:font-size-asian="15pt" style:font-weight-asian="normal" style:font-size-complex="15pt" style:font-weight-complex="normal"/>
    </style:style>
    <style:style style:name="P2" style:family="paragraph" style:parent-style-name="Standard">
      <style:text-properties fo:font-size="15pt" style:text-underline-style="none" fo:font-weight="normal" officeooo:rsid="00f12ab3" officeooo:paragraph-rsid="02339478" style:font-size-asian="15pt" style:font-weight-asian="normal" style:font-size-complex="15pt" style:font-weight-complex="normal"/>
    </style:style>
    <style:style style:name="P3" style:family="paragraph" style:parent-style-name="Standard">
      <style:text-properties fo:font-size="15pt" style:text-underline-style="none" fo:font-weight="normal" officeooo:rsid="00f12ab3" officeooo:paragraph-rsid="0233c853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size="15pt" style:text-underline-style="none" fo:font-weight="normal" officeooo:rsid="020c3d54" officeooo:paragraph-rsid="0233c853" style:font-size-asian="15pt" style:font-weight-asian="normal" style:font-size-complex="15pt" style:font-weight-complex="normal"/>
    </style:style>
    <style:style style:name="P5" style:family="paragraph" style:parent-style-name="Standard">
      <style:text-properties fo:font-size="15pt" style:text-underline-style="none" fo:font-weight="normal" officeooo:rsid="0287dd9a" officeooo:paragraph-rsid="0235bdf2" style:font-size-asian="15pt" style:font-weight-asian="normal" style:font-size-complex="15pt" style:font-weight-complex="normal"/>
    </style:style>
    <style:style style:name="P6" style:family="paragraph" style:parent-style-name="Standard">
      <style:text-properties fo:font-size="15pt" style:text-underline-style="none" fo:font-weight="normal" officeooo:rsid="0291fd8e" officeooo:paragraph-rsid="0237acd6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15pt" style:text-underline-style="none" fo:font-weight="normal" officeooo:rsid="029558f6" officeooo:paragraph-rsid="0237acd6" style:font-size-asian="15pt" style:font-weight-asian="normal" style:font-size-complex="15pt" style:font-weight-complex="normal"/>
    </style:style>
    <style:style style:name="P8" style:family="paragraph" style:parent-style-name="Standard">
      <style:text-properties fo:font-size="15pt" style:text-underline-style="none" fo:font-weight="normal" officeooo:rsid="03c1ee35" officeooo:paragraph-rsid="02395af7" style:font-size-asian="15pt" style:font-weight-asian="normal" style:font-size-complex="15pt" style:font-weight-complex="normal"/>
    </style:style>
    <style:style style:name="P9" style:family="paragraph" style:parent-style-name="Standard">
      <style:text-properties fo:font-size="15pt" style:text-underline-style="none" fo:font-weight="normal" officeooo:rsid="023cfc12" officeooo:paragraph-rsid="023cfc12" style:font-size-asian="15pt" style:font-weight-asian="normal" style:font-size-complex="15pt" style:font-weight-complex="normal"/>
    </style:style>
    <style:style style:name="P10" style:family="paragraph" style:parent-style-name="Standard">
      <style:text-properties fo:font-size="15pt" style:text-underline-style="none" fo:font-weight="normal" officeooo:rsid="023de3bd" officeooo:paragraph-rsid="023de3bd" style:font-size-asian="15pt" style:font-weight-asian="normal" style:font-size-complex="15pt" style:font-weight-complex="normal"/>
    </style:style>
    <style:style style:name="P11" style:family="paragraph" style:parent-style-name="Standard">
      <style:text-properties fo:font-size="15pt" style:text-underline-style="none" fo:font-weight="normal" officeooo:rsid="02448ab3" officeooo:paragraph-rsid="02448ab3" style:font-size-asian="15pt" style:font-weight-asian="normal" style:font-size-complex="15pt" style:font-weight-complex="normal"/>
    </style:style>
    <style:style style:name="P12" style:family="paragraph" style:parent-style-name="Standard">
      <style:text-properties fo:font-size="15pt" style:text-underline-style="none" fo:font-weight="normal" officeooo:rsid="02465127" officeooo:paragraph-rsid="024609b6" style:font-size-asian="15pt" style:font-weight-asian="normal" style:font-size-complex="15pt" style:font-weight-complex="normal"/>
    </style:style>
    <style:style style:name="P13" style:family="paragraph" style:parent-style-name="Standard">
      <style:text-properties fo:font-size="15pt" style:text-underline-style="none" officeooo:rsid="00bfa244" officeooo:paragraph-rsid="01fed99f" style:font-size-asian="15pt" style:font-size-complex="15pt"/>
    </style:style>
    <style:style style:name="P14" style:family="paragraph" style:parent-style-name="Standard">
      <style:text-properties fo:font-size="15pt" style:text-underline-style="none" officeooo:rsid="00bfa244" officeooo:paragraph-rsid="02010b42" style:font-size-asian="15pt" style:font-size-complex="15pt"/>
    </style:style>
    <style:style style:name="P15" style:family="paragraph" style:parent-style-name="Standard">
      <style:text-properties fo:font-size="15pt" style:text-underline-style="none" officeooo:rsid="00bfa244" officeooo:paragraph-rsid="0235bdf2" style:font-size-asian="15pt" style:font-size-complex="15pt"/>
    </style:style>
    <style:style style:name="P16" style:family="paragraph" style:parent-style-name="Standard">
      <style:text-properties fo:font-size="15pt" style:text-underline-style="none" officeooo:rsid="00bfa244" officeooo:paragraph-rsid="0237acd6" style:font-size-asian="15pt" style:font-size-complex="15pt"/>
    </style:style>
    <style:style style:name="P17" style:family="paragraph" style:parent-style-name="Standard">
      <style:text-properties fo:font-size="15pt" style:text-underline-style="none" officeooo:rsid="00bfa244" officeooo:paragraph-rsid="023cfc12" style:font-size-asian="15pt" style:font-size-complex="15pt"/>
    </style:style>
    <style:style style:name="P18" style:family="paragraph" style:parent-style-name="Standard">
      <style:text-properties fo:font-size="15pt" style:text-underline-style="none" officeooo:rsid="00bfa244" officeooo:paragraph-rsid="023de3bd" style:font-size-asian="15pt" style:font-size-complex="15pt"/>
    </style:style>
    <style:style style:name="P19" style:family="paragraph" style:parent-style-name="Standard">
      <style:text-properties fo:font-size="15pt" style:text-underline-style="none" officeooo:rsid="00bfa244" officeooo:paragraph-rsid="024113ef" style:font-size-asian="15pt" style:font-size-complex="15pt"/>
    </style:style>
    <style:style style:name="P20" style:family="paragraph" style:parent-style-name="Standard">
      <style:text-properties fo:font-size="15pt" style:text-underline-style="none" officeooo:rsid="00bfa244" officeooo:paragraph-rsid="02448ab3" style:font-size-asian="15pt" style:font-size-complex="15pt"/>
    </style:style>
    <style:style style:name="P21" style:family="paragraph" style:parent-style-name="Standard">
      <style:text-properties fo:font-size="15pt" style:text-underline-style="none" officeooo:rsid="00bfa244" officeooo:paragraph-rsid="024609b6" style:font-size-asian="15pt" style:font-size-complex="15pt"/>
    </style:style>
    <style:style style:name="P22" style:family="paragraph" style:parent-style-name="Standard">
      <style:paragraph-properties fo:break-before="page"/>
      <style:text-properties fo:font-size="15pt" style:text-underline-style="none" officeooo:rsid="0281cff2" officeooo:paragraph-rsid="0235bdf2" style:font-size-asian="15pt" style:font-size-complex="15pt"/>
    </style:style>
    <style:style style:name="P23" style:family="paragraph" style:parent-style-name="Standard">
      <style:text-properties fo:font-size="15pt" style:text-underline-style="none" officeooo:rsid="0291fd8e" officeooo:paragraph-rsid="0237acd6" style:font-size-asian="15pt" style:font-size-complex="15pt"/>
    </style:style>
    <style:style style:name="P24" style:family="paragraph" style:parent-style-name="Standard">
      <style:paragraph-properties fo:break-before="page"/>
      <style:text-properties fo:font-size="15pt" style:text-underline-style="none" officeooo:paragraph-rsid="0237acd6" style:font-size-asian="15pt" style:font-size-complex="15pt"/>
    </style:style>
    <style:style style:name="P25" style:family="paragraph" style:parent-style-name="Standard">
      <style:text-properties fo:font-size="15pt" style:text-underline-style="none" officeooo:rsid="00b53b22" officeooo:paragraph-rsid="02395af7" style:font-size-asian="15pt" style:font-size-complex="15pt"/>
    </style:style>
    <style:style style:name="P26" style:family="paragraph" style:parent-style-name="Standard">
      <style:text-properties fo:font-size="15pt" style:text-underline-style="none" officeooo:rsid="00b53b22" officeooo:paragraph-rsid="025c762b" style:font-size-asian="15pt" style:font-size-complex="15pt"/>
    </style:style>
    <style:style style:name="P27" style:family="paragraph" style:parent-style-name="Standard">
      <style:text-properties fo:font-size="15pt" style:text-underline-style="none" officeooo:rsid="01d451a3" officeooo:paragraph-rsid="02395af7" style:font-size-asian="15pt" style:font-size-complex="15pt"/>
    </style:style>
    <style:style style:name="P28" style:family="paragraph" style:parent-style-name="Standard">
      <style:text-properties fo:font-size="15pt" style:text-underline-style="none" officeooo:rsid="01e3c9f4" officeooo:paragraph-rsid="02395af7" style:font-size-asian="15pt" style:font-size-complex="15pt"/>
    </style:style>
    <style:style style:name="P29" style:family="paragraph" style:parent-style-name="Standard">
      <style:paragraph-properties fo:break-before="page"/>
      <style:text-properties fo:font-size="15pt" style:text-underline-style="none" fo:font-weight="bold" officeooo:rsid="00f12ab3" officeooo:paragraph-rsid="02339478" style:font-size-asian="15pt" style:font-weight-asian="bold" style:font-size-complex="15pt" style:font-weight-complex="bold"/>
    </style:style>
    <style:style style:name="P30" style:family="paragraph" style:parent-style-name="Standard">
      <style:text-properties fo:font-size="15pt" style:text-underline-style="none" fo:font-weight="bold" officeooo:rsid="00f12ab3" officeooo:paragraph-rsid="02339478" style:font-size-asian="15pt" style:font-weight-asian="bold" style:font-size-complex="15pt" style:font-weight-complex="bold"/>
    </style:style>
    <style:style style:name="P31" style:family="paragraph" style:parent-style-name="Standard">
      <style:paragraph-properties fo:break-before="page"/>
      <style:text-properties fo:font-size="15pt" style:text-underline-style="none" fo:font-weight="bold" officeooo:rsid="00f12ab3" officeooo:paragraph-rsid="0233c853" style:font-size-asian="15pt" style:font-weight-asian="bold" style:font-size-complex="15pt" style:font-weight-complex="bold"/>
    </style:style>
    <style:style style:name="P32" style:family="paragraph" style:parent-style-name="Standard">
      <style:text-properties fo:font-size="15pt" style:text-underline-style="none" fo:font-weight="bold" officeooo:rsid="03579827" officeooo:paragraph-rsid="0235bdf2" style:font-size-asian="15pt" style:font-weight-asian="bold" style:font-size-complex="15pt" style:font-weight-complex="bold"/>
    </style:style>
    <style:style style:name="P33" style:family="paragraph" style:parent-style-name="Standard">
      <style:text-properties fo:font-size="15pt" style:text-underline-style="none" fo:font-weight="bold" officeooo:rsid="00bfa244" officeooo:paragraph-rsid="01fed99f" style:font-size-asian="15pt" style:font-weight-asian="bold" style:font-size-complex="15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5pt" officeooo:rsid="0008cba6" officeooo:paragraph-rsid="01249e8e" style:font-size-asian="15pt" style:font-size-complex="15pt"/>
    </style:style>
    <style:style style:name="P35" style:family="paragraph" style:parent-style-name="Table_20_Contents">
      <style:paragraph-properties fo:text-align="center" style:justify-single-word="false"/>
      <style:text-properties fo:font-size="15pt" officeooo:rsid="00e73d7d" officeooo:paragraph-rsid="01249e8e" style:font-size-asian="15pt" style:font-size-complex="15pt"/>
    </style:style>
    <style:style style:name="P36" style:family="paragraph" style:parent-style-name="Table_20_Contents">
      <style:paragraph-properties fo:text-align="center" style:justify-single-word="false"/>
      <style:text-properties fo:font-size="15pt" officeooo:rsid="012495cb" officeooo:paragraph-rsid="01249e8e" style:font-size-asian="15pt" style:font-size-complex="15pt"/>
    </style:style>
    <style:style style:name="P37" style:family="paragraph" style:parent-style-name="Table_20_Contents">
      <style:paragraph-properties fo:text-align="center" style:justify-single-word="false"/>
      <style:text-properties fo:font-size="15pt" officeooo:rsid="01249e8e" officeooo:paragraph-rsid="01249e8e" style:font-size-asian="15pt" style:font-size-complex="15pt"/>
    </style:style>
    <style:style style:name="P38" style:family="paragraph" style:parent-style-name="Table_20_Contents">
      <style:paragraph-properties fo:text-align="center" style:justify-single-word="false"/>
      <style:text-properties fo:font-size="15pt" officeooo:rsid="003f7803" officeooo:paragraph-rsid="01249e8e" style:font-size-asian="15pt" style:font-size-complex="15pt"/>
    </style:style>
    <style:style style:name="P39" style:family="paragraph" style:parent-style-name="Standard">
      <style:text-properties fo:font-size="15pt" officeooo:paragraph-rsid="0237acd6" style:font-size-asian="15pt" style:font-size-complex="15pt"/>
    </style:style>
    <style:style style:name="P40" style:family="paragraph" style:parent-style-name="Standard">
      <style:text-properties fo:font-size="15pt" officeooo:paragraph-rsid="023ab974" style:font-size-asian="15pt" style:font-size-complex="15pt"/>
    </style:style>
    <style:style style:name="P41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1249e8e" style:font-size-asian="15pt" style:font-weight-asian="bold" style:font-size-complex="15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15pt" fo:font-weight="normal" officeooo:rsid="012495cb" officeooo:paragraph-rsid="01249e8e" style:font-size-asian="15pt" style:font-weight-asian="normal" style:font-size-complex="15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font-size="15pt" fo:font-weight="normal" officeooo:rsid="01249e8e" officeooo:paragraph-rsid="01249e8e" style:font-size-asian="15pt" style:font-weight-asian="normal" style:font-size-complex="15pt" style:font-weight-complex="normal"/>
    </style:style>
    <style:style style:name="P44" style:family="paragraph" style:parent-style-name="Standard">
      <style:text-properties fo:font-size="15pt" style:text-underline-style="solid" style:text-underline-width="auto" style:text-underline-color="font-color" officeooo:rsid="00b53b22" officeooo:paragraph-rsid="0235bdf2" style:font-size-asian="15pt" style:font-size-complex="15pt"/>
    </style:style>
    <style:style style:name="P45" style:family="paragraph" style:parent-style-name="Standard">
      <style:text-properties fo:font-size="15pt" style:text-underline-style="solid" style:text-underline-width="auto" style:text-underline-color="font-color" officeooo:rsid="00b53b22" officeooo:paragraph-rsid="0237acd6" style:font-size-asian="15pt" style:font-size-complex="15pt"/>
    </style:style>
    <style:style style:name="P46" style:family="paragraph" style:parent-style-name="Standard">
      <style:text-properties fo:font-size="15pt" style:text-underline-style="solid" style:text-underline-width="auto" style:text-underline-color="font-color" officeooo:rsid="00b53b22" officeooo:paragraph-rsid="02395af7" style:font-size-asian="15pt" style:font-size-complex="15pt"/>
    </style:style>
    <style:style style:name="P47" style:family="paragraph" style:parent-style-name="Standard">
      <style:text-properties fo:font-size="15pt" style:text-underline-style="solid" style:text-underline-width="auto" style:text-underline-color="font-color" officeooo:rsid="00b53b22" officeooo:paragraph-rsid="023cfc12" style:font-size-asian="15pt" style:font-size-complex="15pt"/>
    </style:style>
    <style:style style:name="P48" style:family="paragraph" style:parent-style-name="Standard">
      <style:text-properties fo:font-size="15pt" style:text-underline-style="solid" style:text-underline-width="auto" style:text-underline-color="font-color" officeooo:rsid="00bfa244" officeooo:paragraph-rsid="0237acd6" style:font-size-asian="15pt" style:font-size-complex="15pt"/>
    </style:style>
    <style:style style:name="P49" style:family="paragraph" style:parent-style-name="Standard">
      <style:text-properties fo:font-size="15pt" style:text-underline-style="solid" style:text-underline-width="auto" style:text-underline-color="font-color" officeooo:rsid="00bfa244" officeooo:paragraph-rsid="023cfc12" style:font-size-asian="15pt" style:font-size-complex="15pt"/>
    </style:style>
    <style:style style:name="P50" style:family="paragraph" style:parent-style-name="Standard">
      <style:text-properties fo:font-size="15pt" style:text-underline-style="solid" style:text-underline-width="auto" style:text-underline-color="font-color" officeooo:rsid="007c94d8" officeooo:paragraph-rsid="0237acd6" style:font-size-asian="15pt" style:font-size-complex="15pt"/>
    </style:style>
    <style:style style:name="P51" style:family="paragraph" style:parent-style-name="Standard">
      <style:text-properties fo:font-size="15pt" style:text-underline-style="solid" style:text-underline-width="auto" style:text-underline-color="font-color" officeooo:paragraph-rsid="0237acd6" style:font-size-asian="15pt" style:font-size-complex="15pt"/>
    </style:style>
    <style:style style:name="P52" style:family="paragraph" style:parent-style-name="Standard">
      <style:text-properties fo:font-size="15pt" style:text-underline-style="solid" style:text-underline-width="auto" style:text-underline-color="font-color" officeooo:rsid="0362f432" officeooo:paragraph-rsid="02395af7" style:font-size-asian="15pt" style:font-size-complex="15pt"/>
    </style:style>
    <style:style style:name="P53" style:family="paragraph" style:parent-style-name="Standard">
      <style:text-properties fo:font-size="15pt" style:text-underline-style="solid" style:text-underline-width="auto" style:text-underline-color="font-color" officeooo:paragraph-rsid="02395af7" style:font-size-asian="15pt" style:font-size-complex="15pt"/>
    </style:style>
    <style:style style:name="P54" style:family="paragraph" style:parent-style-name="Standard">
      <style:text-properties fo:font-size="15pt" style:text-underline-style="solid" style:text-underline-width="auto" style:text-underline-color="font-color" fo:font-weight="bold" officeooo:rsid="0362f432" officeooo:paragraph-rsid="0237acd6" style:font-size-asian="15pt" style:font-weight-asian="bold" style:font-size-complex="15pt" style:font-weight-complex="bold"/>
    </style:style>
    <style:style style:name="P55" style:family="paragraph" style:parent-style-name="Standard">
      <style:text-properties fo:font-size="13pt" style:text-underline-style="none" fo:font-weight="normal" officeooo:rsid="00e92cb2" officeooo:paragraph-rsid="01ee8084" style:font-size-asian="13pt" style:font-weight-asian="normal" style:font-size-complex="13pt" style:font-weight-complex="normal"/>
    </style:style>
    <style:style style:name="P56" style:family="paragraph" style:parent-style-name="Standard">
      <style:text-properties fo:font-size="13pt" style:text-underline-style="none" fo:font-weight="normal" officeooo:rsid="00e92cb2" officeooo:paragraph-rsid="0265e6da" style:font-size-asian="13pt" style:font-weight-asian="normal" style:font-size-complex="13pt" style:font-weight-complex="normal"/>
    </style:style>
    <style:style style:name="P57" style:family="paragraph" style:parent-style-name="Standard">
      <style:text-properties fo:font-size="13pt" style:text-underline-style="none" fo:font-weight="bold" officeooo:rsid="00b53b22" officeooo:paragraph-rsid="02395af7" style:font-size-asian="13pt" style:font-weight-asian="bold" style:font-size-complex="13pt" style:font-weight-complex="bold"/>
    </style:style>
    <style:style style:name="P58" style:family="paragraph" style:parent-style-name="Standard">
      <style:text-properties fo:font-size="13pt" style:text-underline-style="none" officeooo:rsid="01e5325b" officeooo:paragraph-rsid="02395af7" style:font-size-asian="13pt" style:font-size-complex="13pt"/>
    </style:style>
    <style:style style:name="P59" style:family="paragraph" style:parent-style-name="Standard">
      <style:text-properties fo:font-size="13pt" style:text-underline-style="none" officeooo:rsid="00b53b22" officeooo:paragraph-rsid="02395af7" style:font-size-asian="13pt" style:font-size-complex="13pt"/>
    </style:style>
    <style:style style:name="P60" style:family="paragraph" style:parent-style-name="Standard">
      <style:text-properties fo:font-size="13pt" style:text-underline-style="solid" style:text-underline-width="auto" style:text-underline-color="font-color" fo:font-weight="normal" officeooo:rsid="00e92cb2" officeooo:paragraph-rsid="01ee8084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break-before="page"/>
      <style:text-properties fo:font-size="13pt" style:text-underline-style="solid" style:text-underline-width="auto" style:text-underline-color="font-color" fo:font-weight="normal" officeooo:rsid="00e92cb2" officeooo:paragraph-rsid="01ee8084" style:font-size-asian="13pt" style:font-weight-asian="normal" style:font-size-complex="13pt" style:font-weight-complex="normal"/>
    </style:style>
    <style:style style:name="P62" style:family="paragraph" style:parent-style-name="Standard">
      <style:text-properties fo:font-size="13pt" style:text-underline-style="solid" style:text-underline-width="auto" style:text-underline-color="font-color" officeooo:rsid="00b53b22" officeooo:paragraph-rsid="02395af7" style:font-size-asian="13pt" style:font-size-complex="13pt"/>
    </style:style>
    <style:style style:name="P63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normal" officeooo:rsid="01faedee" officeooo:paragraph-rsid="01faedee" style:font-size-asian="15pt" style:font-weight-asian="normal" style:font-size-complex="15pt" style:font-weight-complex="normal"/>
    </style:style>
    <style:style style:name="P64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normal" officeooo:rsid="01faedee" officeooo:paragraph-rsid="01fce73c" style:font-size-asian="15pt" style:font-weight-asian="normal" style:font-size-complex="15pt" style:font-weight-complex="normal"/>
    </style:style>
    <style:style style:name="P65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bold" officeooo:rsid="01faedee" officeooo:paragraph-rsid="01faedee" style:font-size-asian="15pt" style:font-weight-asian="bold" style:font-size-complex="15pt" style:font-weight-complex="bold"/>
    </style:style>
    <style:style style:name="P66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bold" officeooo:rsid="01faedee" officeooo:paragraph-rsid="01fce73c" style:font-size-asian="15pt" style:font-weight-asian="bold" style:font-size-complex="15pt" style:font-weight-complex="bold"/>
    </style:style>
    <style:style style:name="P67" style:family="paragraph" style:parent-style-name="Standard">
      <style:paragraph-properties fo:text-align="start" style:justify-single-word="false"/>
      <style:text-properties fo:color="#c9211e" loext:opacity="100%" style:font-name="Calibri1" fo:font-size="13pt" style:text-underline-style="none" fo:font-weight="normal" officeooo:rsid="01faedee" officeooo:paragraph-rsid="01faedee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text-align="start" style:justify-single-word="false"/>
      <style:text-properties fo:color="#c9211e" loext:opacity="100%" style:font-name="Calibri1" fo:font-size="13pt" style:text-underline-style="none" fo:font-weight="normal" officeooo:rsid="01faedee" officeooo:paragraph-rsid="01fce73c" style:font-size-asian="13pt" style:font-weight-asian="normal" style:font-size-complex="13pt" style:font-weight-complex="normal"/>
    </style:style>
    <style:style style:name="P69" style:family="paragraph" style:parent-style-name="Standard">
      <style:paragraph-properties fo:text-align="start" style:justify-single-word="false" fo:break-before="page"/>
      <style:text-properties fo:color="#c9211e" loext:opacity="100%" style:font-name="Calibri1" fo:font-size="15pt" style:text-underline-style="none" fo:font-weight="bold" officeooo:rsid="01faedee" officeooo:paragraph-rsid="01faedee" style:font-size-asian="15pt" style:font-weight-asian="bold" style:font-size-complex="15pt" style:font-weight-complex="bold"/>
    </style:style>
    <style:style style:name="P70" style:family="paragraph" style:parent-style-name="Standard">
      <style:paragraph-properties fo:text-align="start" style:justify-single-word="false" fo:break-before="page"/>
      <style:text-properties fo:color="#c9211e" loext:opacity="100%" style:font-name="Carolingia" fo:font-size="44pt" style:text-underline-style="none" fo:font-weight="bold" officeooo:rsid="02247698" officeooo:paragraph-rsid="02247698" style:font-size-asian="44pt" style:font-weight-asian="bold" style:font-size-complex="44pt" style:font-weight-complex="bold"/>
    </style:style>
    <style:style style:name="P71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28fe1c9" officeooo:paragraph-rsid="0237acd6" style:font-size-asian="15pt" style:font-weight-asian="bold" style:font-size-complex="15pt" style:font-weight-complex="bold"/>
    </style:style>
    <style:style style:name="P72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28fe1c9" officeooo:paragraph-rsid="023cfc12" style:font-size-asian="15pt" style:font-weight-asian="bold" style:font-size-complex="15pt" style:font-weight-complex="bold"/>
    </style:style>
    <style:style style:name="P73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1bb5eb2" officeooo:paragraph-rsid="02395af7" style:font-size-asian="15pt" style:font-weight-asian="bold" style:font-size-complex="15pt" style:font-weight-complex="bold"/>
    </style:style>
    <style:style style:name="P74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1d179b3" officeooo:paragraph-rsid="02395af7" style:font-size-asian="15pt" style:font-weight-asian="bold" style:font-size-complex="15pt" style:font-weight-complex="bold"/>
    </style:style>
    <style:style style:name="P75" style:family="paragraph" style:parent-style-name="Standard">
      <style:text-properties fo:color="#c9211e" loext:opacity="100%" fo:font-size="15pt" style:text-underline-style="none" fo:font-weight="bold" officeooo:rsid="0237acd6" officeooo:paragraph-rsid="02395af7" style:font-size-asian="15pt" style:font-weight-asian="bold" style:font-size-complex="15pt" style:font-weight-complex="bold"/>
    </style:style>
    <style:style style:name="P76" style:family="paragraph" style:parent-style-name="Standard">
      <style:text-properties fo:color="#c9211e" loext:opacity="100%" fo:font-size="15pt" style:text-underline-style="none" fo:font-weight="bold" officeooo:rsid="00bfa244" officeooo:paragraph-rsid="01fed99f" style:font-size-asian="15pt" style:font-weight-asian="bold" style:font-size-complex="15pt" style:font-weight-complex="bold"/>
    </style:style>
    <style:style style:name="P77" style:family="paragraph" style:parent-style-name="Standard">
      <style:text-properties fo:color="#c9211e" loext:opacity="100%" fo:font-size="15pt" style:text-underline-style="none" officeooo:paragraph-rsid="0237acd6" style:font-size-asian="15pt" style:font-size-complex="15pt"/>
    </style:style>
    <style:style style:name="P78" style:family="paragraph" style:parent-style-name="Standard">
      <style:text-properties fo:color="#c9211e" loext:opacity="100%" fo:font-size="15pt" style:text-underline-style="none" officeooo:rsid="00b53b22" officeooo:paragraph-rsid="02395af7" style:font-size-asian="15pt" style:font-size-complex="15pt"/>
    </style:style>
    <style:style style:name="P79" style:family="paragraph" style:parent-style-name="Standard">
      <style:paragraph-properties fo:break-before="page"/>
      <style:text-properties fo:color="#c9211e" loext:opacity="100%" fo:font-size="15pt" officeooo:paragraph-rsid="0237acd6" style:font-size-asian="15pt" style:font-size-complex="15pt"/>
    </style:style>
    <style:style style:name="P80" style:family="paragraph" style:parent-style-name="Standard">
      <style:text-properties fo:color="#c9211e" loext:opacity="100%" fo:font-size="15pt" fo:font-weight="bold" officeooo:rsid="0388a7cb" officeooo:paragraph-rsid="0237acd6" style:font-size-asian="15pt" style:font-weight-asian="bold" style:font-size-complex="15pt" style:font-weight-complex="bold"/>
    </style:style>
    <style:style style:name="P81" style:family="paragraph" style:parent-style-name="Standard">
      <style:text-properties fo:color="#c9211e" loext:opacity="100%" fo:font-size="6pt" style:text-underline-style="none" fo:font-weight="normal" officeooo:rsid="000333b2" officeooo:paragraph-rsid="02266603" style:font-size-asian="6pt" style:font-weight-asian="normal" style:font-size-complex="6pt" style:font-weight-complex="normal"/>
    </style:style>
    <style:style style:name="P82" style:family="paragraph" style:parent-style-name="Standard">
      <style:text-properties fo:color="#000000" loext:opacity="100%" fo:font-size="15pt" style:text-underline-style="none" fo:font-weight="normal" officeooo:rsid="02042644" officeooo:paragraph-rsid="02042644" style:font-size-asian="15pt" style:font-weight-asian="normal" style:font-size-complex="15pt" style:font-weight-complex="normal"/>
    </style:style>
    <style:style style:name="P83" style:family="paragraph" style:parent-style-name="Standard">
      <style:text-properties fo:color="#000000" loext:opacity="100%" fo:font-size="15pt" style:text-underline-style="none" fo:font-weight="bold" officeooo:rsid="02042644" officeooo:paragraph-rsid="02042644" style:font-size-asian="15pt" style:font-weight-asian="bold" style:font-size-complex="15pt" style:font-weight-complex="bold"/>
    </style:style>
    <style:style style:name="P84" style:family="paragraph" style:parent-style-name="Standard">
      <style:paragraph-properties fo:text-align="start" style:justify-single-word="false"/>
      <style:text-properties fo:color="#000000" loext:opacity="100%" fo:font-size="15pt" style:text-underline-style="none" fo:font-weight="bold" officeooo:paragraph-rsid="0233c853" style:font-size-asian="15pt" style:font-weight-asian="bold" style:font-size-complex="15pt" style:font-weight-complex="bold"/>
    </style:style>
    <style:style style:name="P85" style:family="paragraph" style:parent-style-name="Standard">
      <style:text-properties fo:color="#000000" loext:opacity="100%" style:font-name="Carolingia" fo:font-size="15pt" style:text-underline-style="none" fo:font-weight="normal" officeooo:rsid="0004722d" officeooo:paragraph-rsid="0104ebf3" style:font-size-asian="15pt" style:font-weight-asian="normal" style:font-size-complex="15pt" style:font-weight-complex="normal"/>
    </style:style>
    <style:style style:name="P86" style:family="paragraph" style:parent-style-name="Standard">
      <style:text-properties fo:color="#000000" loext:opacity="100%" style:font-name="Carolingia" fo:font-size="15pt" style:text-underline-style="none" fo:font-weight="normal" officeooo:rsid="0004722d" officeooo:paragraph-rsid="02295d4a" style:font-size-asian="15pt" style:font-weight-asian="normal" style:font-size-complex="15pt" style:font-weight-complex="normal"/>
    </style:style>
    <style:style style:name="P87" style:family="paragraph" style:parent-style-name="Standard">
      <style:text-properties fo:color="#000000" loext:opacity="100%" style:font-name="Carolingia" fo:font-size="15pt" style:text-underline-style="none" fo:font-weight="normal" officeooo:rsid="01034e99" officeooo:paragraph-rsid="0104ebf3" style:font-size-asian="15pt" style:font-weight-asian="normal" style:font-size-complex="15pt" style:font-weight-complex="normal"/>
    </style:style>
    <style:style style:name="P88" style:family="paragraph" style:parent-style-name="Standard">
      <style:text-properties fo:color="#000000" loext:opacity="100%" style:font-name="Carolingia" fo:font-size="15pt" style:text-underline-style="none" fo:font-weight="normal" officeooo:rsid="0005f06a" officeooo:paragraph-rsid="01b60816" style:font-size-asian="15pt" style:font-weight-asian="normal" style:font-size-complex="15pt" style:font-weight-complex="normal"/>
    </style:style>
    <style:style style:name="P89" style:family="paragraph" style:parent-style-name="Standard">
      <style:text-properties fo:color="#000000" loext:opacity="100%" style:font-name="Carolingia" fo:font-size="15pt" style:text-underline-style="none" fo:font-weight="normal" officeooo:rsid="00e195de" officeooo:paragraph-rsid="0105b326" style:font-size-asian="15pt" style:font-weight-asian="normal" style:font-size-complex="15pt" style:font-weight-complex="normal"/>
    </style:style>
    <style:style style:name="P90" style:family="paragraph" style:parent-style-name="Standard">
      <style:text-properties fo:color="#000000" loext:opacity="100%" style:font-name="Carolingia" fo:font-size="15pt" style:text-underline-style="none" fo:font-weight="bold" officeooo:rsid="0005c2bd" officeooo:paragraph-rsid="0104ebf3" style:font-size-asian="15pt" style:font-weight-asian="bold" style:font-size-complex="15pt" style:font-weight-complex="bold"/>
    </style:style>
    <style:style style:name="P91" style:family="paragraph" style:parent-style-name="Standard">
      <style:text-properties fo:color="#000000" loext:opacity="100%" style:font-name="Carolingia" fo:font-size="15pt" style:text-underline-style="none" fo:font-weight="bold" officeooo:rsid="000333b2" officeooo:paragraph-rsid="01f74e92" style:font-size-asian="15pt" style:font-weight-asian="bold" style:font-size-complex="15pt" style:font-weight-complex="bold"/>
    </style:style>
    <style:style style:name="P92" style:family="paragraph" style:parent-style-name="Standard">
      <style:text-properties fo:color="#000000" loext:opacity="100%" style:font-name="Carolingia" fo:font-size="15pt" style:text-underline-style="none" fo:font-weight="bold" officeooo:rsid="000333b2" officeooo:paragraph-rsid="022f0731" style:font-size-asian="15pt" style:font-weight-asian="bold" style:font-size-complex="15pt" style:font-weight-complex="bold"/>
    </style:style>
    <style:style style:name="P93" style:family="paragraph" style:parent-style-name="Standard">
      <style:text-properties fo:color="#000000" loext:opacity="100%" style:font-name="Carolingia" fo:font-size="15pt" style:text-underline-style="none" fo:font-weight="bold" officeooo:rsid="000333b2" officeooo:paragraph-rsid="0104ebf3" style:font-size-asian="15pt" style:font-weight-asian="bold" style:font-size-complex="15pt" style:font-weight-complex="bold"/>
    </style:style>
    <style:style style:name="P94" style:family="paragraph" style:parent-style-name="Standard">
      <style:text-properties fo:color="#000000" loext:opacity="100%" style:font-name="Carolingia" fo:font-size="15pt" style:text-underline-style="none" fo:font-weight="bold" officeooo:rsid="000333b2" officeooo:paragraph-rsid="022f6210" style:font-size-asian="15pt" style:font-weight-asian="bold" style:font-size-complex="15pt" style:font-weight-complex="bold"/>
    </style:style>
    <style:style style:name="P95" style:family="paragraph" style:parent-style-name="Standard">
      <style:text-properties fo:color="#000000" loext:opacity="100%" style:font-name="Carolingia" fo:font-size="15pt" style:text-underline-style="none" fo:font-weight="bold" officeooo:rsid="0004722d" officeooo:paragraph-rsid="0104ebf3" style:font-size-asian="15pt" style:font-weight-asian="bold" style:font-size-complex="15pt" style:font-weight-complex="bold"/>
    </style:style>
    <style:style style:name="P96" style:family="paragraph" style:parent-style-name="Standard">
      <style:text-properties fo:color="#000000" loext:opacity="100%" style:font-name="Carolingia" fo:font-size="15pt" style:text-underline-style="none" fo:font-weight="bold" officeooo:rsid="0004722d" officeooo:paragraph-rsid="018b8a81" style:font-size-asian="15pt" style:font-weight-asian="bold" style:font-size-complex="15pt" style:font-weight-complex="bold"/>
    </style:style>
    <style:style style:name="P97" style:family="paragraph" style:parent-style-name="Standard">
      <style:text-properties fo:color="#000000" loext:opacity="100%" style:font-name="Carolingia" fo:font-size="15pt" style:text-underline-style="none" fo:font-weight="bold" officeooo:rsid="0004722d" officeooo:paragraph-rsid="02309e6b" style:font-size-asian="15pt" style:font-weight-asian="bold" style:font-size-complex="15pt" style:font-weight-complex="bold"/>
    </style:style>
    <style:style style:name="P98" style:family="paragraph" style:parent-style-name="Standard">
      <style:text-properties fo:color="#000000" loext:opacity="100%" style:font-name="Carolingia" fo:font-size="15pt" style:text-underline-style="none" fo:font-weight="bold" officeooo:rsid="0004722d" officeooo:paragraph-rsid="027cf12a" style:font-size-asian="15pt" style:font-weight-asian="bold" style:font-size-complex="15pt" style:font-weight-complex="bold"/>
    </style:style>
    <style:style style:name="P99" style:family="paragraph" style:parent-style-name="Standard">
      <style:text-properties fo:color="#000000" loext:opacity="100%" style:font-name="Carolingia" fo:font-size="15pt" style:text-underline-style="none" fo:font-weight="bold" officeooo:rsid="01034e99" officeooo:paragraph-rsid="025e1ea1" style:font-size-asian="15pt" style:font-weight-asian="bold" style:font-size-complex="15pt" style:font-weight-complex="bold"/>
    </style:style>
    <style:style style:name="P100" style:family="paragraph" style:parent-style-name="Standard">
      <style:text-properties fo:color="#000000" loext:opacity="100%" style:font-name="Carolingia" fo:font-size="13pt" style:text-underline-style="none" fo:font-weight="normal" officeooo:rsid="001157bb" officeooo:paragraph-rsid="022f6210" style:font-size-asian="13pt" style:font-weight-asian="normal" style:font-size-complex="13pt" style:font-weight-complex="normal"/>
    </style:style>
    <style:style style:name="P101" style:family="paragraph" style:parent-style-name="Standard">
      <style:text-properties fo:color="#000000" loext:opacity="100%" style:font-name="Carolingia" fo:font-size="6pt" style:text-underline-style="none" fo:font-weight="bold" officeooo:rsid="0104ebf3" officeooo:paragraph-rsid="01129664" style:font-size-asian="6pt" style:font-weight-asian="bold" style:font-size-complex="6pt" style:font-weight-complex="bold"/>
    </style:style>
    <style:style style:name="P102" style:family="paragraph" style:parent-style-name="Standard">
      <style:text-properties fo:color="#000000" loext:opacity="100%" style:font-name="Calibri1" fo:font-size="15pt" style:text-underline-style="none" fo:font-weight="normal" officeooo:rsid="0005c2bd" officeooo:paragraph-rsid="022f6210" style:font-size-asian="15pt" style:font-weight-asian="normal" style:font-size-complex="15pt" style:font-weight-complex="normal"/>
    </style:style>
    <style:style style:name="P103" style:family="paragraph" style:parent-style-name="Standard">
      <style:text-properties fo:color="#000000" loext:opacity="100%" style:font-name="Calibri1" fo:font-size="15pt" style:text-underline-style="none" fo:font-weight="normal" officeooo:rsid="0005c2bd" officeooo:paragraph-rsid="02315f16" style:font-size-asian="15pt" style:font-weight-asian="normal" style:font-size-complex="15pt" style:font-weight-complex="normal"/>
    </style:style>
    <style:style style:name="P104" style:family="paragraph" style:parent-style-name="Standard">
      <style:text-properties fo:color="#000000" loext:opacity="100%" style:font-name="Calibri1" fo:font-size="15pt" style:text-underline-style="none" fo:font-weight="normal" officeooo:rsid="0229fe40" officeooo:paragraph-rsid="0229fe40" style:font-size-asian="15pt" style:font-weight-asian="normal" style:font-size-complex="15pt" style:font-weight-complex="normal"/>
    </style:style>
    <style:style style:name="P105" style:family="paragraph" style:parent-style-name="Standard">
      <style:text-properties fo:color="#000000" loext:opacity="100%" style:font-name="Calibri1" fo:font-size="15pt" style:text-underline-style="none" fo:font-weight="normal" officeooo:rsid="0229fe40" officeooo:paragraph-rsid="0254b307" style:font-size-asian="15pt" style:font-weight-asian="normal" style:font-size-complex="15pt" style:font-weight-complex="normal"/>
    </style:style>
    <style:style style:name="P106" style:family="paragraph" style:parent-style-name="Standard">
      <style:text-properties fo:color="#000000" loext:opacity="100%" style:font-name="Calibri1" fo:font-size="15pt" style:text-underline-style="none" fo:font-weight="normal" officeooo:rsid="0229fe40" officeooo:paragraph-rsid="02854342" style:font-size-asian="15pt" style:font-weight-asian="normal" style:font-size-complex="15pt" style:font-weight-complex="normal"/>
    </style:style>
    <style:style style:name="P107" style:family="paragraph" style:parent-style-name="Standard">
      <style:text-properties fo:color="#000000" loext:opacity="100%" style:font-name="Calibri1" fo:font-size="15pt" style:text-underline-style="none" fo:font-weight="normal" officeooo:rsid="01af5fa0" officeooo:paragraph-rsid="022f6210" style:font-size-asian="15pt" style:font-weight-asian="normal" style:font-size-complex="15pt" style:font-weight-complex="normal"/>
    </style:style>
    <style:style style:name="P108" style:family="paragraph" style:parent-style-name="Standard">
      <style:text-properties fo:color="#000000" loext:opacity="100%" style:font-name="Calibri1" fo:font-size="13pt" style:text-underline-style="none" fo:font-weight="normal" officeooo:rsid="01118621" officeooo:paragraph-rsid="0229fe40" style:font-size-asian="13pt" style:font-weight-asian="normal" style:font-size-complex="13pt" style:font-weight-complex="normal"/>
    </style:style>
    <style:style style:name="P109" style:family="paragraph" style:parent-style-name="Standard">
      <style:text-properties fo:color="#000000" loext:opacity="100%" style:font-name="Calibri1" fo:font-size="13pt" style:text-underline-style="none" fo:font-weight="normal" officeooo:rsid="002f88c8" officeooo:paragraph-rsid="0229fe40" style:font-size-asian="13pt" style:font-weight-asian="normal" style:font-size-complex="13pt" style:font-weight-complex="normal"/>
    </style:style>
    <style:style style:name="P110" style:family="paragraph" style:parent-style-name="Standard">
      <style:text-properties fo:color="#000000" loext:opacity="100%" style:font-name="Calibri1" fo:font-size="14pt" style:text-underline-style="none" fo:font-weight="normal" officeooo:rsid="02792f8c" officeooo:paragraph-rsid="02792f8c" style:font-size-asian="14pt" style:font-weight-asian="normal" style:font-size-complex="14pt" style:font-weight-complex="normal"/>
    </style:style>
    <style:style style:name="P111" style:family="paragraph" style:parent-style-name="Standard">
      <style:text-properties fo:color="#000000" loext:opacity="100%" style:font-name="Calibri1" fo:font-size="12pt" style:text-underline-style="none" fo:font-weight="normal" officeooo:rsid="025652ff" officeooo:paragraph-rsid="0254b307" style:font-size-asian="12pt" style:font-weight-asian="normal" style:font-size-complex="12pt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fo:font-size="12pt" fo:font-weight="bold" officeooo:rsid="0034e78a" officeooo:paragraph-rsid="02339478" style:font-size-asian="12pt" style:font-weight-asian="bold" style:font-size-complex="12pt" style:font-weight-complex="bold"/>
    </style:style>
    <style:style style:name="P113" style:family="paragraph" style:parent-style-name="Standard">
      <style:text-properties style:font-name="Carolingia" fo:font-size="15pt" style:text-underline-style="none" fo:font-weight="bold" officeooo:rsid="01034e99" officeooo:paragraph-rsid="025e1ea1" style:font-size-asian="15pt" style:font-weight-asian="bold" style:font-size-complex="15pt" style:font-weight-complex="bold"/>
    </style:style>
    <style:style style:name="P114" style:family="paragraph" style:parent-style-name="Standard">
      <style:text-properties fo:font-size="14pt" style:text-underline-style="solid" style:text-underline-width="auto" style:text-underline-color="font-color" officeooo:rsid="028eae24" officeooo:paragraph-rsid="0235bdf2" style:font-size-asian="14pt" style:font-size-complex="14pt"/>
    </style:style>
    <style:style style:name="P115" style:family="paragraph" style:parent-style-name="Standard">
      <style:text-properties fo:font-size="14pt" style:text-underline-style="solid" style:text-underline-width="auto" style:text-underline-color="font-color" officeooo:rsid="00b53b22" officeooo:paragraph-rsid="0235bdf2" style:font-size-asian="14pt" style:font-size-complex="14pt"/>
    </style:style>
    <style:style style:name="P116" style:family="paragraph" style:parent-style-name="Standard">
      <style:text-properties fo:font-size="14pt" style:text-underline-style="solid" style:text-underline-width="auto" style:text-underline-color="font-color" officeooo:rsid="00bfa244" officeooo:paragraph-rsid="0235bdf2" style:font-size-asian="14pt" style:font-size-complex="14pt"/>
    </style:style>
    <style:style style:name="P117" style:family="paragraph" style:parent-style-name="Standard">
      <style:text-properties fo:font-size="14pt" style:text-underline-style="none" officeooo:rsid="00b53b22" officeooo:paragraph-rsid="0235bdf2" style:font-size-asian="14pt" style:font-size-complex="14pt"/>
    </style:style>
    <style:style style:name="P118" style:family="paragraph" style:parent-style-name="Standard">
      <style:text-properties fo:font-size="14pt" style:text-underline-style="none" officeooo:rsid="00b53b22" officeooo:paragraph-rsid="0237acd6" style:font-size-asian="14pt" style:font-size-complex="14pt"/>
    </style:style>
    <style:style style:name="P119" style:family="paragraph" style:parent-style-name="Standard">
      <style:text-properties fo:font-size="14pt" style:text-underline-style="none" officeooo:rsid="00b53b22" officeooo:paragraph-rsid="023cfc12" style:font-size-asian="14pt" style:font-size-complex="14pt"/>
    </style:style>
    <style:style style:name="P120" style:family="paragraph" style:parent-style-name="Standard">
      <style:text-properties fo:font-size="14pt" style:text-underline-style="none" officeooo:rsid="00b53b22" officeooo:paragraph-rsid="024aa86c" style:font-size-asian="14pt" style:font-size-complex="14pt"/>
    </style:style>
    <style:style style:name="P121" style:family="paragraph" style:parent-style-name="Standard">
      <style:text-properties fo:font-size="14pt" style:text-underline-style="none" officeooo:rsid="00b53b22" officeooo:paragraph-rsid="024ad4a4" style:font-size-asian="14pt" style:font-size-complex="14pt"/>
    </style:style>
    <style:style style:name="P122" style:family="paragraph" style:parent-style-name="Standard">
      <style:text-properties fo:font-size="14pt" style:text-underline-style="none" officeooo:rsid="00b53b22" officeooo:paragraph-rsid="024d3750" style:font-size-asian="14pt" style:font-size-complex="14pt"/>
    </style:style>
    <style:style style:name="P123" style:family="paragraph" style:parent-style-name="Standard">
      <style:text-properties fo:font-size="14pt" style:text-underline-style="none" officeooo:rsid="029a1619" officeooo:paragraph-rsid="0237acd6" style:font-size-asian="14pt" style:font-size-complex="14pt"/>
    </style:style>
    <style:style style:name="P124" style:family="paragraph" style:parent-style-name="Standard">
      <style:text-properties fo:font-size="14pt" officeooo:rsid="00b53b22" officeooo:paragraph-rsid="0235bdf2" style:font-size-asian="14pt" style:font-size-complex="14pt"/>
    </style:style>
    <style:style style:name="P125" style:family="paragraph" style:parent-style-name="Standard">
      <style:text-properties fo:font-size="14pt" officeooo:rsid="00b53b22" officeooo:paragraph-rsid="0237acd6" style:font-size-asian="14pt" style:font-size-complex="14pt"/>
    </style:style>
    <style:style style:name="P126" style:family="paragraph" style:parent-style-name="Standard">
      <style:text-properties fo:font-size="14pt" officeooo:rsid="00b53b22" officeooo:paragraph-rsid="024aa86c" style:font-size-asian="14pt" style:font-size-complex="14pt"/>
    </style:style>
    <style:style style:name="P127" style:family="paragraph" style:parent-style-name="Footer">
      <style:paragraph-properties fo:text-align="center" style:justify-single-word="false"/>
      <style:text-properties officeooo:paragraph-rsid="02cdb11a"/>
    </style:style>
    <style:style style:name="P128" style:family="paragraph" style:parent-style-name="Standard">
      <style:text-properties fo:color="#000000" loext:opacity="100%" fo:font-size="15pt" style:text-underline-style="none" fo:font-weight="normal" officeooo:rsid="02042644" officeooo:paragraph-rsid="02042644" style:font-size-asian="15pt" style:font-weight-asian="normal" style:font-size-complex="15pt" style:font-weight-complex="normal"/>
    </style:style>
    <style:style style:name="P129" style:family="paragraph" style:parent-style-name="Standard">
      <style:text-properties fo:color="#000000" loext:opacity="100%" fo:font-size="15pt" style:text-underline-style="none" fo:font-weight="normal" officeooo:rsid="02042644" officeooo:paragraph-rsid="028975ea" style:font-size-asian="15pt" style:font-weight-asian="normal" style:font-size-complex="15pt" style:font-weight-complex="normal"/>
    </style:style>
    <style:style style:name="P130" style:family="paragraph" style:parent-style-name="Standard">
      <style:text-properties fo:color="#000000" loext:opacity="100%" fo:font-size="15pt" style:text-underline-style="none" fo:font-weight="normal" officeooo:rsid="02042644" officeooo:paragraph-rsid="02907fe2" style:font-size-asian="15pt" style:font-weight-asian="normal" style:font-size-complex="15pt" style:font-weight-complex="normal"/>
    </style:style>
    <style:style style:name="P131" style:family="paragraph" style:parent-style-name="Standard">
      <style:text-properties fo:color="#000000" loext:opacity="100%" fo:font-size="15pt" style:text-underline-style="none" fo:font-weight="normal" officeooo:rsid="02042644" officeooo:paragraph-rsid="02934957" style:font-size-asian="15pt" style:font-weight-asian="normal" style:font-size-complex="15pt" style:font-weight-complex="normal"/>
    </style:style>
    <style:style style:name="P132" style:family="paragraph" style:parent-style-name="Standard">
      <style:text-properties fo:color="#000000" loext:opacity="100%" fo:font-size="15pt" style:text-underline-style="none" fo:font-weight="normal" officeooo:rsid="02042644" officeooo:paragraph-rsid="029af77f" style:font-size-asian="15pt" style:font-weight-asian="normal" style:font-size-complex="15pt" style:font-weight-complex="normal"/>
    </style:style>
    <style:style style:name="P133" style:family="paragraph" style:parent-style-name="Standard">
      <style:text-properties fo:color="#000000" loext:opacity="100%" fo:font-size="15pt" style:text-underline-style="none" fo:font-weight="normal" officeooo:rsid="02042644" officeooo:paragraph-rsid="02af69b8" style:font-size-asian="15pt" style:font-weight-asian="normal" style:font-size-complex="15pt" style:font-weight-complex="normal"/>
    </style:style>
    <style:style style:name="P134" style:family="paragraph" style:parent-style-name="Standard">
      <style:text-properties fo:color="#000000" loext:opacity="100%" fo:font-size="15pt" style:text-underline-style="none" fo:font-weight="normal" officeooo:rsid="02042644" officeooo:paragraph-rsid="02b5d9ba" style:font-size-asian="15pt" style:font-weight-asian="normal" style:font-size-complex="15pt" style:font-weight-complex="normal"/>
    </style:style>
    <style:style style:name="P135" style:family="paragraph" style:parent-style-name="Standard">
      <style:text-properties fo:color="#000000" loext:opacity="100%" fo:font-size="15pt" style:text-underline-style="none" fo:font-weight="normal" officeooo:rsid="02042644" officeooo:paragraph-rsid="02b709bd" style:font-size-asian="15pt" style:font-weight-asian="normal" style:font-size-complex="15pt" style:font-weight-complex="normal"/>
    </style:style>
    <style:style style:name="P136" style:family="paragraph" style:parent-style-name="Standard">
      <style:text-properties fo:color="#000000" loext:opacity="100%" fo:font-size="15pt" style:text-underline-style="none" fo:font-weight="normal" officeooo:rsid="02042644" officeooo:paragraph-rsid="02b8c0cc" style:font-size-asian="15pt" style:font-weight-asian="normal" style:font-size-complex="15pt" style:font-weight-complex="normal"/>
    </style:style>
    <style:style style:name="P137" style:family="paragraph" style:parent-style-name="Standard">
      <style:text-properties fo:color="#000000" loext:opacity="100%" fo:font-size="15pt" style:text-underline-style="none" fo:font-weight="normal" officeooo:rsid="02a61a18" officeooo:paragraph-rsid="02a61a18" style:font-size-asian="15pt" style:font-weight-asian="normal" style:font-size-complex="15pt" style:font-weight-complex="normal"/>
    </style:style>
    <style:style style:name="P138" style:family="paragraph" style:parent-style-name="Standard">
      <style:text-properties fo:color="#000000" loext:opacity="100%" fo:font-size="15pt" style:text-underline-style="none" fo:font-weight="normal" officeooo:rsid="02a61a18" officeooo:paragraph-rsid="02aabd3a" style:font-size-asian="15pt" style:font-weight-asian="normal" style:font-size-complex="15pt" style:font-weight-complex="normal"/>
    </style:style>
    <style:style style:name="P139" style:family="paragraph" style:parent-style-name="Standard">
      <style:text-properties fo:color="#000000" loext:opacity="100%" style:font-name="Carolingia" officeooo:paragraph-rsid="02db4c64"/>
    </style:style>
    <style:style style:name="P140" style:family="paragraph" style:parent-style-name="Standard">
      <style:paragraph-properties fo:text-align="start" style:justify-single-word="false" fo:break-before="page"/>
      <style:text-properties style:font-name="Calibri1" fo:font-size="15pt" style:text-underline-style="none" fo:font-weight="bold" officeooo:rsid="01faedee" officeooo:paragraph-rsid="028975ea" style:font-size-asian="15pt" style:font-weight-asian="bold" style:font-size-complex="15pt" style:font-weight-complex="bold"/>
    </style:style>
    <style:style style:name="P141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bold" officeooo:rsid="01faedee" officeooo:paragraph-rsid="028975ea" style:font-size-asian="15pt" style:font-weight-asian="bold" style:font-size-complex="15pt" style:font-weight-complex="bold"/>
    </style:style>
    <style:style style:name="P142" style:family="paragraph" style:parent-style-name="Standard">
      <style:paragraph-properties fo:text-align="start" style:justify-single-word="false" fo:break-before="page"/>
      <style:text-properties style:font-name="Calibri1" fo:font-size="15pt" style:text-underline-style="none" fo:font-weight="bold" officeooo:rsid="01faedee" officeooo:paragraph-rsid="02af69b8" style:font-size-asian="15pt" style:font-weight-asian="bold" style:font-size-complex="15pt" style:font-weight-complex="bold"/>
    </style:style>
    <style:style style:name="P143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bold" officeooo:rsid="01faedee" officeooo:paragraph-rsid="02af69b8" style:font-size-asian="15pt" style:font-weight-asian="bold" style:font-size-complex="15pt" style:font-weight-complex="bold"/>
    </style:style>
    <style:style style:name="P144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normal" officeooo:rsid="01faedee" officeooo:paragraph-rsid="028975ea" style:font-size-asian="15pt" style:font-weight-asian="normal" style:font-size-complex="15pt" style:font-weight-complex="normal"/>
    </style:style>
    <style:style style:name="P145" style:family="paragraph" style:parent-style-name="Standard">
      <style:paragraph-properties fo:text-align="start" style:justify-single-word="false"/>
      <style:text-properties style:font-name="Calibri1" fo:font-size="6pt" style:text-underline-style="none" fo:font-weight="normal" officeooo:rsid="01faedee" officeooo:paragraph-rsid="02af69b8" style:font-size-asian="6pt" style:font-weight-asian="normal" style:font-size-complex="6pt" style:font-weight-complex="normal"/>
    </style:style>
    <style:style style:name="P146" style:family="paragraph" style:parent-style-name="Standard">
      <style:paragraph-properties fo:text-align="start" style:justify-single-word="false"/>
      <style:text-properties fo:color="#c9211e" loext:opacity="100%" style:font-name="Calibri1" fo:font-size="13pt" style:text-underline-style="none" fo:font-weight="normal" officeooo:rsid="01faedee" officeooo:paragraph-rsid="028975ea" style:font-size-asian="13pt" style:font-weight-asian="normal" style:font-size-complex="13pt" style:font-weight-complex="normal"/>
    </style:style>
    <style:style style:name="P147" style:family="paragraph" style:parent-style-name="Standard">
      <style:paragraph-properties fo:text-align="start" style:justify-single-word="false"/>
      <style:text-properties fo:color="#c9211e" loext:opacity="100%" style:font-name="Calibri1" fo:font-size="12pt" style:text-underline-style="none" fo:font-weight="normal" officeooo:rsid="01faedee" officeooo:paragraph-rsid="02af69b8" style:font-size-asian="12pt" style:font-weight-asian="normal" style:font-size-complex="12pt" style:font-weight-complex="normal"/>
    </style:style>
    <style:style style:name="P148" style:family="paragraph" style:parent-style-name="Standard">
      <style:text-properties fo:color="#c9211e" loext:opacity="100%" fo:font-size="15pt" style:text-underline-style="none" fo:font-weight="bold" officeooo:rsid="02042644" officeooo:paragraph-rsid="02934957" style:font-size-asian="15pt" style:font-weight-asian="bold" style:font-size-complex="15pt" style:font-weight-complex="bold"/>
    </style:style>
    <style:style style:name="P149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2042644" officeooo:paragraph-rsid="02934957" style:font-size-asian="15pt" style:font-weight-asian="bold" style:font-size-complex="15pt" style:font-weight-complex="bold"/>
    </style:style>
    <style:style style:name="P150" style:family="paragraph" style:parent-style-name="Standard">
      <style:text-properties fo:color="#c9211e" loext:opacity="100%" fo:font-size="15pt" style:text-underline-style="none" fo:font-weight="bold" officeooo:rsid="02a61a18" officeooo:paragraph-rsid="02a61a18" style:font-size-asian="15pt" style:font-weight-asian="bold" style:font-size-complex="15pt" style:font-weight-complex="bold"/>
    </style:style>
    <style:style style:name="P151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2a61a18" officeooo:paragraph-rsid="02a61a18" style:font-size-asian="15pt" style:font-weight-asian="bold" style:font-size-complex="15pt" style:font-weight-complex="bold"/>
    </style:style>
    <style:style style:name="P152" style:family="paragraph" style:parent-style-name="Standard">
      <style:text-properties fo:color="#c9211e" loext:opacity="100%" fo:font-size="15pt" style:text-underline-style="none" fo:font-weight="bold" officeooo:rsid="01bb5eb2" officeooo:paragraph-rsid="02395af7" style:font-size-asian="15pt" style:font-weight-asian="bold" style:font-size-complex="15pt" style:font-weight-complex="bold"/>
    </style:style>
    <style:style style:name="P153" style:family="paragraph" style:parent-style-name="Standard">
      <style:text-properties fo:color="#c9211e" loext:opacity="100%" fo:font-size="14pt" style:text-underline-style="none" fo:font-weight="bold" officeooo:rsid="02042644" officeooo:paragraph-rsid="02934957" style:font-size-asian="14pt" style:font-weight-asian="bold" style:font-size-complex="14pt" style:font-weight-complex="bold"/>
    </style:style>
    <style:style style:name="P154" style:family="paragraph" style:parent-style-name="Standard">
      <style:text-properties fo:font-size="15pt" style:text-underline-style="none" fo:font-weight="bold" officeooo:rsid="00bfa244" officeooo:paragraph-rsid="028975ea" style:font-size-asian="15pt" style:font-weight-asian="bold" style:font-size-complex="15pt" style:font-weight-complex="bold"/>
    </style:style>
    <style:style style:name="P155" style:family="paragraph" style:parent-style-name="Standard">
      <style:text-properties fo:font-size="15pt" style:text-underline-style="none" fo:font-weight="bold" officeooo:rsid="000a2a9b" officeooo:paragraph-rsid="02339478" style:font-size-asian="15pt" style:font-weight-asian="bold" style:font-size-complex="15pt" style:font-weight-complex="bold"/>
    </style:style>
    <style:style style:name="P156" style:family="paragraph" style:parent-style-name="Standard">
      <style:text-properties fo:font-size="15pt" style:text-underline-style="none" officeooo:rsid="00bfa244" officeooo:paragraph-rsid="028975ea" style:font-size-asian="15pt" style:font-size-complex="15pt"/>
    </style:style>
    <style:style style:name="P157" style:family="paragraph" style:parent-style-name="Standard">
      <style:text-properties fo:font-size="15pt" style:text-underline-style="none" officeooo:rsid="00bfa244" officeooo:paragraph-rsid="02af69b8" style:font-size-asian="15pt" style:font-size-complex="15pt"/>
    </style:style>
    <style:style style:name="P158" style:family="paragraph" style:parent-style-name="Standard">
      <style:text-properties fo:font-size="15pt" style:text-underline-style="none" officeooo:rsid="00bfa244" officeooo:paragraph-rsid="02b39f08" style:font-size-asian="15pt" style:font-size-complex="15pt"/>
    </style:style>
    <style:style style:name="P159" style:family="paragraph" style:parent-style-name="Standard">
      <style:text-properties fo:font-size="15pt" style:text-underline-style="solid" style:text-underline-width="auto" style:text-underline-color="font-color" fo:font-weight="normal" officeooo:rsid="023369cb" officeooo:paragraph-rsid="02339478" style:font-size-asian="15pt" style:font-weight-asian="normal" style:font-size-complex="15pt" style:font-weight-complex="normal"/>
    </style:style>
    <style:style style:name="P160" style:family="paragraph" style:parent-style-name="Standard">
      <style:text-properties fo:font-size="15pt" officeooo:paragraph-rsid="0237acd6" style:font-size-asian="15pt" style:font-size-complex="15pt"/>
    </style:style>
    <style:style style:name="P161" style:family="paragraph" style:parent-style-name="Standard">
      <style:text-properties fo:font-size="12pt" style:text-underline-style="none" fo:font-weight="bold" officeooo:rsid="00bfa244" officeooo:paragraph-rsid="02b1fee9" style:font-size-asian="12pt" style:font-weight-asian="bold" style:font-size-complex="12pt" style:font-weight-complex="bold"/>
    </style:style>
    <style:style style:name="P162" style:family="paragraph" style:parent-style-name="Standard">
      <style:text-properties fo:font-size="12pt" style:text-underline-style="none" fo:font-weight="normal" officeooo:rsid="00bfa244" officeooo:paragraph-rsid="02b1fee9" style:font-size-asian="12pt" style:font-weight-asian="normal" style:font-size-complex="12pt" style:font-weight-complex="normal"/>
    </style:style>
    <style:style style:name="P163" style:family="paragraph" style:parent-style-name="Standard">
      <style:text-properties fo:font-size="12pt" style:text-underline-style="none" fo:font-weight="normal" officeooo:rsid="00bfa244" officeooo:paragraph-rsid="02af69b8" style:font-size-asian="12pt" style:font-weight-asian="normal" style:font-size-complex="12pt" style:font-weight-complex="normal"/>
    </style:style>
    <style:style style:name="P164" style:family="paragraph" style:parent-style-name="Standard">
      <style:text-properties fo:font-size="6pt" style:text-underline-style="none" fo:font-weight="normal" officeooo:rsid="00bfa244" officeooo:paragraph-rsid="02af69b8" style:font-size-asian="6pt" style:font-weight-asian="normal" style:font-size-complex="6pt" style:font-weight-complex="normal"/>
    </style:style>
    <style:style style:name="P165" style:family="paragraph" style:parent-style-name="Standard">
      <style:text-properties fo:font-size="6pt" style:text-underline-style="none" fo:font-weight="normal" officeooo:rsid="00e92cb2" officeooo:paragraph-rsid="02339478" style:font-size-asian="6pt" style:font-weight-asian="normal" style:font-size-complex="6pt" style:font-weight-complex="normal"/>
    </style:style>
    <style:style style:name="P166" style:family="paragraph" style:parent-style-name="Standard">
      <style:text-properties fo:font-size="6pt" style:text-underline-style="none" fo:font-weight="normal" officeooo:rsid="00e92cb2" officeooo:paragraph-rsid="01249e8e" style:font-size-asian="6pt" style:font-weight-asian="normal" style:font-size-complex="6pt" style:font-weight-complex="normal"/>
    </style:style>
    <style:style style:name="P167" style:family="paragraph" style:parent-style-name="Standard">
      <style:text-properties fo:font-size="6pt" style:text-underline-style="none" fo:font-weight="normal" officeooo:rsid="00e92cb2" officeooo:paragraph-rsid="01ee8084" style:font-size-asian="6pt" style:font-weight-asian="normal" style:font-size-complex="6pt" style:font-weight-complex="normal"/>
    </style:style>
    <style:style style:name="P168" style:family="paragraph" style:parent-style-name="Standard">
      <style:text-properties fo:font-size="6pt" style:text-underline-style="none" fo:font-weight="normal" officeooo:rsid="024a33d8" officeooo:paragraph-rsid="023cfc12" style:font-size-asian="6pt" style:font-weight-asian="normal" style:font-size-complex="6pt" style:font-weight-complex="normal"/>
    </style:style>
    <style:style style:name="P169" style:family="paragraph" style:parent-style-name="Standard">
      <style:text-properties fo:font-size="6pt" style:text-underline-style="none" fo:font-weight="bold" officeooo:rsid="00bfa244" officeooo:paragraph-rsid="02af69b8" style:font-size-asian="6pt" style:font-weight-asian="bold" style:font-size-complex="6pt" style:font-weight-complex="bold"/>
    </style:style>
    <style:style style:name="P170" style:family="paragraph" style:parent-style-name="Standard">
      <style:text-properties fo:font-size="6pt" style:text-underline-style="none" officeooo:rsid="00b53b22" officeooo:paragraph-rsid="024ad4a4" style:font-size-asian="6pt" style:font-size-complex="6pt"/>
    </style:style>
    <style:style style:name="P171" style:family="paragraph" style:parent-style-name="Standard">
      <style:text-properties fo:font-size="6pt" style:text-underline-style="none" officeooo:rsid="00b53b22" officeooo:paragraph-rsid="023cfc12" style:font-size-asian="6pt" style:font-size-complex="6pt"/>
    </style:style>
    <style:style style:name="P172" style:family="paragraph" style:parent-style-name="Standard">
      <style:text-properties fo:font-size="13pt" style:text-underline-style="none" fo:font-weight="normal" officeooo:rsid="00e92cb2" officeooo:paragraph-rsid="01ee8084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fed99f" style:font-weight-asian="normal" style:font-weight-complex="normal"/>
    </style:style>
    <style:style style:name="T3" style:family="text">
      <style:text-properties fo:font-weight="normal" officeooo:rsid="02010b42" style:font-weight-asian="normal" style:font-weight-complex="normal"/>
    </style:style>
    <style:style style:name="T4" style:family="text">
      <style:text-properties fo:font-weight="normal" officeooo:rsid="02023b35" style:font-weight-asian="normal" style:font-weight-complex="normal"/>
    </style:style>
    <style:style style:name="T5" style:family="text">
      <style:text-properties fo:font-weight="normal" officeooo:rsid="023369cb" style:font-weight-asian="normal" style:font-weight-complex="normal"/>
    </style:style>
    <style:style style:name="T6" style:family="text">
      <style:text-properties fo:font-weight="normal" officeooo:rsid="00e92cb2" style:font-weight-asian="normal" style:font-weight-complex="normal"/>
    </style:style>
    <style:style style:name="T7" style:family="text">
      <style:text-properties fo:font-weight="normal" officeooo:rsid="0109e92c" style:font-weight-asian="normal" style:font-weight-complex="normal"/>
    </style:style>
    <style:style style:name="T8" style:family="text">
      <style:text-properties fo:font-weight="normal" officeooo:rsid="01c71ec7" style:font-weight-asian="normal" style:font-weight-complex="normal"/>
    </style:style>
    <style:style style:name="T9" style:family="text">
      <style:text-properties fo:font-weight="normal" officeooo:rsid="02644a08" style:font-weight-asian="normal" style:font-weight-complex="normal"/>
    </style:style>
    <style:style style:name="T10" style:family="text">
      <style:text-properties fo:font-weight="normal" officeooo:rsid="0281cff2" style:font-weight-asian="normal" style:font-weight-complex="normal"/>
    </style:style>
    <style:style style:name="T11" style:family="text">
      <style:text-properties fo:font-weight="normal" officeooo:rsid="028490a2" style:font-weight-asian="normal" style:font-weight-complex="normal"/>
    </style:style>
    <style:style style:name="T12" style:family="text">
      <style:text-properties fo:font-weight="normal" officeooo:rsid="0283ae30" style:font-weight-asian="normal" style:font-weight-complex="normal"/>
    </style:style>
    <style:style style:name="T13" style:family="text">
      <style:text-properties fo:font-weight="normal" officeooo:rsid="0286827d" style:font-weight-asian="normal" style:font-weight-complex="normal"/>
    </style:style>
    <style:style style:name="T14" style:family="text">
      <style:text-properties fo:font-weight="normal" officeooo:rsid="02874b4f" style:font-weight-asian="normal" style:font-weight-complex="normal"/>
    </style:style>
    <style:style style:name="T15" style:family="text">
      <style:text-properties fo:font-weight="normal" officeooo:rsid="03d46553" style:font-weight-asian="normal" style:font-weight-complex="normal"/>
    </style:style>
    <style:style style:name="T16" style:family="text">
      <style:text-properties fo:font-weight="normal" officeooo:rsid="03579827" style:font-weight-asian="normal" style:font-weight-complex="normal"/>
    </style:style>
    <style:style style:name="T17" style:family="text">
      <style:text-properties fo:font-weight="normal" officeooo:rsid="0287dd9a" style:font-weight-asian="normal" style:font-weight-complex="normal"/>
    </style:style>
    <style:style style:name="T18" style:family="text">
      <style:text-properties fo:font-weight="normal" officeooo:rsid="0291fd8e" style:font-weight-asian="normal" style:font-weight-complex="normal"/>
    </style:style>
    <style:style style:name="T19" style:family="text">
      <style:text-properties fo:font-weight="normal" officeooo:rsid="02923e65" style:font-weight-asian="normal" style:font-weight-complex="normal"/>
    </style:style>
    <style:style style:name="T20" style:family="text">
      <style:text-properties fo:font-weight="normal" officeooo:rsid="029289ea" style:font-weight-asian="normal" style:font-weight-complex="normal"/>
    </style:style>
    <style:style style:name="T21" style:family="text">
      <style:text-properties fo:font-weight="normal" officeooo:rsid="0293f6ea" style:font-weight-asian="normal" style:font-weight-complex="normal"/>
    </style:style>
    <style:style style:name="T22" style:family="text">
      <style:text-properties fo:font-weight="normal" officeooo:rsid="029558f6" style:font-weight-asian="normal" style:font-weight-complex="normal"/>
    </style:style>
    <style:style style:name="T23" style:family="text">
      <style:text-properties fo:font-weight="normal" officeooo:rsid="0296b4b3" style:font-weight-asian="normal" style:font-weight-complex="normal"/>
    </style:style>
    <style:style style:name="T24" style:family="text">
      <style:text-properties fo:font-weight="normal" officeooo:rsid="0297f70b" style:font-weight-asian="normal" style:font-weight-complex="normal"/>
    </style:style>
    <style:style style:name="T25" style:family="text">
      <style:text-properties fo:font-weight="normal" officeooo:rsid="01be5ac5" style:font-weight-asian="normal" style:font-weight-complex="normal"/>
    </style:style>
    <style:style style:name="T26" style:family="text">
      <style:text-properties fo:font-weight="normal" officeooo:rsid="03be7d31" style:font-weight-asian="normal" style:font-weight-complex="normal"/>
    </style:style>
    <style:style style:name="T27" style:family="text">
      <style:text-properties fo:font-weight="normal" officeooo:rsid="03bf6f55" style:font-weight-asian="normal" style:font-weight-complex="normal"/>
    </style:style>
    <style:style style:name="T28" style:family="text">
      <style:text-properties fo:font-weight="normal" officeooo:rsid="03c110ea" style:font-weight-asian="normal" style:font-weight-complex="normal"/>
    </style:style>
    <style:style style:name="T29" style:family="text">
      <style:text-properties fo:font-weight="normal" officeooo:rsid="03c1574f" style:font-weight-asian="normal" style:font-weight-complex="normal"/>
    </style:style>
    <style:style style:name="T30" style:family="text">
      <style:text-properties fo:font-weight="normal" officeooo:rsid="03c1ee35" style:font-weight-asian="normal" style:font-weight-complex="normal"/>
    </style:style>
    <style:style style:name="T31" style:family="text">
      <style:text-properties fo:font-weight="normal" officeooo:rsid="01c6e088" style:font-weight-asian="normal" style:font-weight-complex="normal"/>
    </style:style>
    <style:style style:name="T32" style:family="text">
      <style:text-properties fo:font-weight="normal" officeooo:rsid="023cfc12" style:font-weight-asian="normal" style:font-weight-complex="normal"/>
    </style:style>
    <style:style style:name="T33" style:family="text">
      <style:text-properties fo:font-weight="normal" officeooo:rsid="023de3bd" style:font-weight-asian="normal" style:font-weight-complex="normal"/>
    </style:style>
    <style:style style:name="T34" style:family="text">
      <style:text-properties fo:font-weight="normal" officeooo:rsid="023f7fd6" style:font-weight-asian="normal" style:font-weight-complex="normal"/>
    </style:style>
    <style:style style:name="T35" style:family="text">
      <style:text-properties fo:font-weight="normal" officeooo:rsid="024113ef" style:font-weight-asian="normal" style:font-weight-complex="normal"/>
    </style:style>
    <style:style style:name="T36" style:family="text">
      <style:text-properties fo:font-weight="normal" officeooo:rsid="0242db7d" style:font-weight-asian="normal" style:font-weight-complex="normal"/>
    </style:style>
    <style:style style:name="T37" style:family="text">
      <style:text-properties fo:font-weight="normal" officeooo:rsid="02448ab3" style:font-weight-asian="normal" style:font-weight-complex="normal"/>
    </style:style>
    <style:style style:name="T38" style:family="text">
      <style:text-properties fo:font-weight="normal" officeooo:rsid="024609b6" style:font-weight-asian="normal" style:font-weight-complex="normal"/>
    </style:style>
    <style:style style:name="T39" style:family="text">
      <style:text-properties fo:font-weight="normal" officeooo:rsid="02465127" style:font-weight-asian="normal" style:font-weight-complex="normal"/>
    </style:style>
    <style:style style:name="T40" style:family="text">
      <style:text-properties fo:font-weight="normal" officeooo:rsid="024a33d8" style:font-weight-asian="normal" style:font-weight-complex="normal"/>
    </style:style>
    <style:style style:name="T41" style:family="text">
      <style:text-properties fo:font-weight="normal" officeooo:rsid="02b1fee9" style:font-weight-asian="normal" style:font-weight-complex="normal"/>
    </style:style>
    <style:style style:name="T42" style:family="text">
      <style:text-properties fo:font-weight="normal" officeooo:rsid="02f60725" style:font-weight-asian="normal" style:font-weight-complex="normal"/>
    </style:style>
    <style:style style:name="T43" style:family="text">
      <style:text-properties officeooo:rsid="0004722d"/>
    </style:style>
    <style:style style:name="T44" style:family="text">
      <style:text-properties officeooo:rsid="0004d0f1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04d0f1" style:font-weight-asian="bold" style:font-weight-complex="bold"/>
    </style:style>
    <style:style style:name="T47" style:family="text">
      <style:text-properties fo:font-weight="bold" officeooo:rsid="01fce73c" style:font-weight-asian="bold" style:font-weight-complex="bold"/>
    </style:style>
    <style:style style:name="T48" style:family="text">
      <style:text-properties fo:font-weight="bold" officeooo:rsid="00ed8a6c" style:font-weight-asian="bold" style:font-weight-complex="bold"/>
    </style:style>
    <style:style style:name="T49" style:family="text">
      <style:text-properties fo:font-weight="bold" officeooo:rsid="01519bf9" style:font-weight-asian="bold" style:font-weight-complex="bold"/>
    </style:style>
    <style:style style:name="T50" style:family="text">
      <style:text-properties fo:font-weight="bold" officeooo:rsid="02326cd5" style:font-weight-asian="bold" style:font-weight-complex="bold"/>
    </style:style>
    <style:style style:name="T51" style:family="text">
      <style:text-properties fo:font-weight="bold" officeooo:rsid="00c262ee" style:font-weight-asian="bold" style:font-weight-complex="bold"/>
    </style:style>
    <style:style style:name="T52" style:family="text">
      <style:text-properties fo:font-weight="bold" officeooo:rsid="0196a987" style:font-weight-asian="bold" style:font-weight-complex="bold"/>
    </style:style>
    <style:style style:name="T53" style:family="text">
      <style:text-properties fo:font-weight="bold" officeooo:rsid="019731bb" style:font-weight-asian="bold" style:font-weight-complex="bold"/>
    </style:style>
    <style:style style:name="T54" style:family="text">
      <style:text-properties fo:font-weight="bold" officeooo:rsid="02775256" style:font-weight-asian="bold" style:font-weight-complex="bold"/>
    </style:style>
    <style:style style:name="T55" style:family="text">
      <style:text-properties fo:font-weight="bold" officeooo:rsid="028b16de" style:font-weight-asian="bold" style:font-weight-complex="bold"/>
    </style:style>
    <style:style style:name="T56" style:family="text">
      <style:text-properties fo:font-weight="bold" officeooo:rsid="0291fd8e" style:font-weight-asian="bold" style:font-weight-complex="bold"/>
    </style:style>
    <style:style style:name="T57" style:family="text">
      <style:text-properties fo:font-weight="bold" officeooo:rsid="029b8944" style:font-weight-asian="bold" style:font-weight-complex="bold"/>
    </style:style>
    <style:style style:name="T58" style:family="text">
      <style:text-properties fo:font-weight="bold" officeooo:rsid="029eaeaa" style:font-weight-asian="bold" style:font-weight-complex="bold"/>
    </style:style>
    <style:style style:name="T59" style:family="text">
      <style:text-properties fo:font-weight="bold" officeooo:rsid="0388a7cb" style:font-weight-asian="bold" style:font-weight-complex="bold"/>
    </style:style>
    <style:style style:name="T60" style:family="text">
      <style:text-properties fo:font-weight="bold" officeooo:rsid="007c94d8" style:font-weight-asian="bold" style:font-weight-complex="bold"/>
    </style:style>
    <style:style style:name="T61" style:family="text">
      <style:text-properties fo:font-weight="bold" officeooo:rsid="00abb1f9" style:font-weight-asian="bold" style:font-weight-complex="bold"/>
    </style:style>
    <style:style style:name="T62" style:family="text">
      <style:text-properties fo:font-weight="bold" officeooo:rsid="0237acd6" style:font-weight-asian="bold" style:font-weight-complex="bold"/>
    </style:style>
    <style:style style:name="T63" style:family="text">
      <style:text-properties fo:font-weight="bold" officeooo:rsid="00cd7af5" style:font-weight-asian="bold" style:font-weight-complex="bold"/>
    </style:style>
    <style:style style:name="T64" style:family="text">
      <style:text-properties fo:font-weight="bold" officeooo:rsid="03be7d31" style:font-weight-asian="bold" style:font-weight-complex="bold"/>
    </style:style>
    <style:style style:name="T65" style:family="text">
      <style:text-properties fo:font-weight="bold" officeooo:rsid="01be5ac5" style:font-weight-asian="bold" style:font-weight-complex="bold"/>
    </style:style>
    <style:style style:name="T66" style:family="text">
      <style:text-properties fo:font-weight="bold" officeooo:rsid="01bfbc87" style:font-weight-asian="bold" style:font-weight-complex="bold"/>
    </style:style>
    <style:style style:name="T67" style:family="text">
      <style:text-properties fo:font-weight="bold" officeooo:rsid="01c0a4e5" style:font-weight-asian="bold" style:font-weight-complex="bold"/>
    </style:style>
    <style:style style:name="T68" style:family="text">
      <style:text-properties fo:font-weight="bold" officeooo:rsid="01c1f6cb" style:font-weight-asian="bold" style:font-weight-complex="bold"/>
    </style:style>
    <style:style style:name="T69" style:family="text">
      <style:text-properties fo:font-weight="bold" officeooo:rsid="01c3b47f" style:font-weight-asian="bold" style:font-weight-complex="bold"/>
    </style:style>
    <style:style style:name="T70" style:family="text">
      <style:text-properties fo:font-weight="bold" officeooo:rsid="03c1ee35" style:font-weight-asian="bold" style:font-weight-complex="bold"/>
    </style:style>
    <style:style style:name="T71" style:family="text">
      <style:text-properties fo:font-weight="bold" officeooo:rsid="01c6e088" style:font-weight-asian="bold" style:font-weight-complex="bold"/>
    </style:style>
    <style:style style:name="T72" style:family="text">
      <style:text-properties fo:font-weight="bold" officeooo:rsid="03c35e15" style:font-weight-asian="bold" style:font-weight-complex="bold"/>
    </style:style>
    <style:style style:name="T73" style:family="text">
      <style:text-properties fo:font-weight="bold" officeooo:rsid="00ced3d5" style:font-weight-asian="bold" style:font-weight-complex="bold"/>
    </style:style>
    <style:style style:name="T74" style:family="text">
      <style:text-properties fo:font-weight="bold" officeooo:rsid="01d62afd" style:font-weight-asian="bold" style:font-weight-complex="bold"/>
    </style:style>
    <style:style style:name="T75" style:family="text">
      <style:text-properties fo:font-weight="bold" officeooo:rsid="01d971c9" style:font-weight-asian="bold" style:font-weight-complex="bold"/>
    </style:style>
    <style:style style:name="T76" style:family="text">
      <style:text-properties fo:font-weight="bold" officeooo:rsid="01da89fb" style:font-weight-asian="bold" style:font-weight-complex="bold"/>
    </style:style>
    <style:style style:name="T77" style:family="text">
      <style:text-properties fo:font-weight="bold" officeooo:rsid="01db976b" style:font-weight-asian="bold" style:font-weight-complex="bold"/>
    </style:style>
    <style:style style:name="T78" style:family="text">
      <style:text-properties fo:font-weight="bold" officeooo:rsid="01de9d19" style:font-weight-asian="bold" style:font-weight-complex="bold"/>
    </style:style>
    <style:style style:name="T79" style:family="text">
      <style:text-properties fo:font-weight="bold" officeooo:rsid="01dec89c" style:font-weight-asian="bold" style:font-weight-complex="bold"/>
    </style:style>
    <style:style style:name="T80" style:family="text">
      <style:text-properties fo:font-weight="bold" officeooo:rsid="01e14cf0" style:font-weight-asian="bold" style:font-weight-complex="bold"/>
    </style:style>
    <style:style style:name="T81" style:family="text">
      <style:text-properties fo:font-weight="bold" officeooo:rsid="024d3750" style:font-weight-asian="bold" style:font-weight-complex="bold"/>
    </style:style>
    <style:style style:name="T82" style:family="text">
      <style:text-properties fo:font-weight="bold" officeooo:rsid="025018f8" style:font-weight-asian="bold" style:font-weight-complex="bold"/>
    </style:style>
    <style:style style:name="T83" style:family="text">
      <style:text-properties officeooo:rsid="00061258"/>
    </style:style>
    <style:style style:name="T84" style:family="text">
      <style:text-properties officeooo:rsid="0009e01f"/>
    </style:style>
    <style:style style:name="T85" style:family="text">
      <style:text-properties style:font-name="Calibri" officeooo:rsid="03bc26c2" style:font-name-asian="Calibri" style:font-name-complex="Calibri"/>
    </style:style>
    <style:style style:name="T86" style:family="text">
      <style:text-properties style:font-name="Calibri" officeooo:rsid="03bc26c2" style:font-name-asian="NSimSun" style:font-name-complex="Lucida Sans1"/>
    </style:style>
    <style:style style:name="T87" style:family="text">
      <style:text-properties style:font-name="Calibri" fo:font-weight="normal" officeooo:rsid="03c1ee35" style:font-name-asian="Calibri" style:font-weight-asian="normal" style:font-name-complex="Calibri" style:font-weight-complex="normal"/>
    </style:style>
    <style:style style:name="T88" style:family="text">
      <style:text-properties style:font-name="Calibri" fo:font-weight="normal" officeooo:rsid="03c1ee35" style:font-name-asian="NSimSun" style:font-weight-asian="normal" style:font-name-complex="Lucida Sans1" style:font-weight-complex="normal"/>
    </style:style>
    <style:style style:name="T89" style:family="text">
      <style:text-properties officeooo:rsid="002cedcc"/>
    </style:style>
    <style:style style:name="T90" style:family="text">
      <style:text-properties officeooo:rsid="002f88c8"/>
    </style:style>
    <style:style style:name="T91" style:family="text">
      <style:text-properties officeooo:rsid="003f7803"/>
    </style:style>
    <style:style style:name="T92" style:family="text">
      <style:text-properties officeooo:rsid="00ed8a6c"/>
    </style:style>
    <style:style style:name="T93" style:family="text">
      <style:text-properties fo:color="#c9211e" loext:opacity="100%"/>
    </style:style>
    <style:style style:name="T94" style:family="text">
      <style:text-properties fo:color="#c9211e" loext:opacity="100%" fo:font-weight="bold" style:font-weight-asian="bold" style:font-weight-complex="bold"/>
    </style:style>
    <style:style style:name="T95" style:family="text">
      <style:text-properties fo:color="#c9211e" loext:opacity="100%" fo:font-weight="bold" officeooo:rsid="0004d0f1" style:font-weight-asian="bold" style:font-weight-complex="bold"/>
    </style:style>
    <style:style style:name="T96" style:family="text">
      <style:text-properties fo:color="#c9211e" loext:opacity="100%" fo:font-weight="bold" officeooo:rsid="0388a7cb" style:font-weight-asian="bold" style:font-weight-complex="bold"/>
    </style:style>
    <style:style style:name="T97" style:family="text">
      <style:text-properties fo:color="#c9211e" loext:opacity="100%" fo:font-weight="bold" officeooo:rsid="038a6bf5" style:font-weight-asian="bold" style:font-weight-complex="bold"/>
    </style:style>
    <style:style style:name="T98" style:family="text">
      <style:text-properties fo:color="#c9211e" loext:opacity="100%" fo:font-weight="bold" officeooo:rsid="008159cc" style:font-weight-asian="bold" style:font-weight-complex="bold"/>
    </style:style>
    <style:style style:name="T99" style:family="text">
      <style:text-properties fo:color="#c9211e" loext:opacity="100%" fo:font-weight="bold" officeooo:rsid="007c94d8" style:font-weight-asian="bold" style:font-weight-complex="bold"/>
    </style:style>
    <style:style style:name="T100" style:family="text">
      <style:text-properties fo:color="#c9211e" loext:opacity="100%" fo:font-weight="bold" officeooo:rsid="01ae5e11" style:font-weight-asian="bold" style:font-weight-complex="bold"/>
    </style:style>
    <style:style style:name="T101" style:family="text">
      <style:text-properties fo:color="#c9211e" loext:opacity="100%" fo:font-weight="bold" officeooo:rsid="0237acd6" style:font-weight-asian="bold" style:font-weight-complex="bold"/>
    </style:style>
    <style:style style:name="T102" style:family="text">
      <style:text-properties fo:color="#c9211e" loext:opacity="100%" fo:font-weight="bold" officeooo:rsid="0104ebf3" style:font-weight-asian="bold" style:font-weight-complex="bold"/>
    </style:style>
    <style:style style:name="T103" style:family="text">
      <style:text-properties fo:color="#c9211e" loext:opacity="100%" fo:font-weight="bold" officeooo:rsid="02295d4a" style:font-weight-asian="bold" style:font-weight-complex="bold"/>
    </style:style>
    <style:style style:name="T104" style:family="text">
      <style:text-properties fo:color="#c9211e" loext:opacity="100%" fo:font-weight="bold" officeooo:rsid="00f128b3" style:font-weight-asian="bold" style:font-weight-complex="bold"/>
    </style:style>
    <style:style style:name="T105" style:family="text">
      <style:text-properties fo:color="#c9211e" loext:opacity="100%" officeooo:rsid="01fce73c"/>
    </style:style>
    <style:style style:name="T106" style:family="text">
      <style:text-properties fo:color="#c9211e" loext:opacity="100%" officeooo:rsid="02295d4a"/>
    </style:style>
    <style:style style:name="T107" style:family="text">
      <style:text-properties fo:color="#c9211e" loext:opacity="100%" officeooo:rsid="002f88c8"/>
    </style:style>
    <style:style style:name="T108" style:family="text">
      <style:text-properties fo:color="#c9211e" loext:opacity="100%" officeooo:rsid="02266603"/>
    </style:style>
    <style:style style:name="T109" style:family="text">
      <style:text-properties fo:color="#c9211e" loext:opacity="100%" officeooo:rsid="000333b2"/>
    </style:style>
    <style:style style:name="T110" style:family="text">
      <style:text-properties fo:color="#c9211e" loext:opacity="100%" officeooo:rsid="022f6210"/>
    </style:style>
    <style:style style:name="T111" style:family="text">
      <style:text-properties fo:color="#c9211e" loext:opacity="100%" officeooo:rsid="01910faa"/>
    </style:style>
    <style:style style:name="T112" style:family="text">
      <style:text-properties fo:color="#c9211e" loext:opacity="100%" officeooo:rsid="0004d0f1"/>
    </style:style>
    <style:style style:name="T113" style:family="text">
      <style:text-properties fo:color="#c9211e" loext:opacity="100%" officeooo:rsid="038a6bf5"/>
    </style:style>
    <style:style style:name="T114" style:family="text">
      <style:text-properties fo:color="#c9211e" loext:opacity="100%" officeooo:rsid="0281cff2"/>
    </style:style>
    <style:style style:name="T115" style:family="text">
      <style:text-properties fo:color="#c9211e" loext:opacity="100%" officeooo:rsid="02644a08"/>
    </style:style>
    <style:style style:name="T116" style:family="text">
      <style:text-properties fo:color="#c9211e" loext:opacity="100%" officeooo:rsid="0290903a"/>
    </style:style>
    <style:style style:name="T117" style:family="text">
      <style:text-properties fo:color="#c9211e" loext:opacity="100%" officeooo:rsid="023cfc12"/>
    </style:style>
    <style:style style:name="T118" style:family="text">
      <style:text-properties fo:color="#c9211e" loext:opacity="100%" officeooo:rsid="025e1349"/>
    </style:style>
    <style:style style:name="T119" style:family="text">
      <style:text-properties fo:color="#c9211e" loext:opacity="100%" officeooo:rsid="00ee811d"/>
    </style:style>
    <style:style style:name="T120" style:family="text">
      <style:text-properties fo:color="#c9211e" loext:opacity="100%" officeooo:rsid="0104ebf3"/>
    </style:style>
    <style:style style:name="T121" style:family="text">
      <style:text-properties fo:color="#c9211e" loext:opacity="100%" officeooo:rsid="00f128b3"/>
    </style:style>
    <style:style style:name="T122" style:family="text">
      <style:text-properties fo:color="#c9211e" loext:opacity="100%" officeooo:rsid="007f3977"/>
    </style:style>
    <style:style style:name="T123" style:family="text">
      <style:text-properties fo:color="#c9211e" loext:opacity="100%" officeooo:rsid="007e1afb"/>
    </style:style>
    <style:style style:name="T124" style:family="text">
      <style:text-properties fo:color="#c9211e" loext:opacity="100%" officeooo:rsid="00ef6d5d"/>
    </style:style>
    <style:style style:name="T125" style:family="text">
      <style:text-properties fo:color="#c9211e" loext:opacity="100%" officeooo:rsid="02309e6b"/>
    </style:style>
    <style:style style:name="T126" style:family="text">
      <style:text-properties fo:color="#c9211e" loext:opacity="100%" officeooo:rsid="00f22a14"/>
    </style:style>
    <style:style style:name="T127" style:family="text">
      <style:text-properties fo:color="#c9211e" loext:opacity="100%" officeooo:rsid="0229fe40"/>
    </style:style>
    <style:style style:name="T128" style:family="text">
      <style:text-properties fo:color="#c9211e" loext:opacity="100%" officeooo:rsid="00f5e6b6"/>
    </style:style>
    <style:style style:name="T129" style:family="text">
      <style:text-properties fo:color="#c9211e" loext:opacity="100%" officeooo:rsid="0105639a"/>
    </style:style>
    <style:style style:name="T130" style:family="text">
      <style:text-properties fo:color="#c9211e" loext:opacity="100%" officeooo:rsid="0119cf63"/>
    </style:style>
    <style:style style:name="T131" style:family="text">
      <style:text-properties fo:color="#c9211e" loext:opacity="100%" style:font-name="Calibri1" fo:font-size="10pt" officeooo:rsid="02295d4a" style:font-size-asian="10pt" style:font-size-complex="10pt"/>
    </style:style>
    <style:style style:name="T132" style:family="text">
      <style:text-properties fo:color="#c9211e" loext:opacity="100%" style:font-name="Calibri1" fo:font-size="10pt" officeooo:rsid="00f128b3" style:font-size-asian="10pt" style:font-size-complex="10pt"/>
    </style:style>
    <style:style style:name="T133" style:family="text">
      <style:text-properties fo:color="#c9211e" loext:opacity="100%" fo:font-size="10pt" officeooo:rsid="0268c94b" style:font-size-asian="10pt" style:font-size-complex="10pt"/>
    </style:style>
    <style:style style:name="T134" style:family="text">
      <style:text-properties fo:color="#c9211e" loext:opacity="100%" officeooo:rsid="027379ba"/>
    </style:style>
    <style:style style:name="T135" style:family="text">
      <style:text-properties fo:color="#c9211e" loext:opacity="100%" officeooo:rsid="02792f8c"/>
    </style:style>
    <style:style style:name="T136" style:family="text">
      <style:text-properties fo:color="#c9211e" loext:opacity="100%" officeooo:rsid="0280d6bb"/>
    </style:style>
    <style:style style:name="T137" style:family="text">
      <style:text-properties fo:color="#c9211e" loext:opacity="100%" officeooo:rsid="02825814"/>
    </style:style>
    <style:style style:name="T138" style:family="text">
      <style:text-properties fo:color="#c9211e" loext:opacity="100%" officeooo:rsid="028975ea"/>
    </style:style>
    <style:style style:name="T139" style:family="text">
      <style:text-properties fo:color="#c9211e" loext:opacity="100%" officeooo:rsid="028be5b3"/>
    </style:style>
    <style:style style:name="T140" style:family="text">
      <style:text-properties fo:color="#c9211e" loext:opacity="100%" officeooo:rsid="029ef94d"/>
    </style:style>
    <style:style style:name="T141" style:family="text">
      <style:text-properties fo:color="#c9211e" loext:opacity="100%" officeooo:rsid="02af69b8"/>
    </style:style>
    <style:style style:name="T142" style:family="text">
      <style:text-properties fo:color="#c9211e" loext:opacity="100%" officeooo:rsid="02b39f08"/>
    </style:style>
    <style:style style:name="T143" style:family="text">
      <style:text-properties fo:color="#000000" loext:opacity="100%"/>
    </style:style>
    <style:style style:name="T144" style:family="text">
      <style:text-properties fo:color="#000000" loext:opacity="100%" officeooo:rsid="000333b2"/>
    </style:style>
    <style:style style:name="T145" style:family="text">
      <style:text-properties fo:color="#000000" loext:opacity="100%" officeooo:rsid="02266603"/>
    </style:style>
    <style:style style:name="T146" style:family="text">
      <style:text-properties fo:color="#000000" loext:opacity="100%" officeooo:rsid="020c470c"/>
    </style:style>
    <style:style style:name="T147" style:family="text">
      <style:text-properties fo:color="#000000" loext:opacity="100%" style:text-underline-style="none" fo:font-weight="normal" style:font-weight-asian="normal" style:font-weight-complex="normal"/>
    </style:style>
    <style:style style:name="T148" style:family="text">
      <style:text-properties fo:color="#000000" loext:opacity="100%" style:text-underline-style="none" fo:font-weight="normal" officeooo:rsid="027c5057" style:font-weight-asian="normal" style:font-weight-complex="normal"/>
    </style:style>
    <style:style style:name="T149" style:family="text">
      <style:text-properties fo:color="#000000" loext:opacity="100%" officeooo:rsid="025e1349"/>
    </style:style>
    <style:style style:name="T150" style:family="text">
      <style:text-properties fo:color="#000000" loext:opacity="100%" fo:font-weight="normal" style:font-weight-asian="normal" style:font-weight-complex="normal"/>
    </style:style>
    <style:style style:name="T151" style:family="text">
      <style:text-properties fo:color="#000000" loext:opacity="100%" fo:font-weight="normal" officeooo:rsid="02042644" style:font-weight-asian="normal" style:font-weight-complex="normal"/>
    </style:style>
    <style:style style:name="T152" style:family="text">
      <style:text-properties fo:color="#000000" loext:opacity="100%" fo:font-weight="normal" officeooo:rsid="02c4ef47" style:font-weight-asian="normal" style:font-weight-complex="normal"/>
    </style:style>
    <style:style style:name="T153" style:family="text">
      <style:text-properties fo:color="#000000" loext:opacity="100%" fo:font-weight="normal" officeooo:rsid="02c5552c" style:font-weight-asian="normal" style:font-weight-complex="normal"/>
    </style:style>
    <style:style style:name="T154" style:family="text">
      <style:text-properties fo:color="#000000" loext:opacity="100%" style:text-underline-style="solid" style:text-underline-width="auto" style:text-underline-color="font-color" officeooo:rsid="02934957"/>
    </style:style>
    <style:style style:name="T155" style:family="text">
      <style:text-properties fo:color="#000000" loext:opacity="100%" style:font-name="Calibri1" fo:font-size="10pt" style:text-underline-style="none" fo:font-weight="normal" officeooo:rsid="02649eec" style:font-size-asian="10pt" style:font-weight-asian="normal" style:font-size-complex="10pt" style:font-weight-complex="normal"/>
    </style:style>
    <style:style style:name="T156" style:family="text">
      <style:text-properties fo:color="#000000" loext:opacity="100%" style:font-name="Calibri1" fo:font-size="10pt" style:text-underline-style="none" fo:font-weight="normal" officeooo:rsid="02878aec" style:font-size-asian="10pt" style:font-weight-asian="normal" style:font-size-complex="10pt" style:font-weight-complex="normal"/>
    </style:style>
    <style:style style:name="T157" style:family="text">
      <style:text-properties fo:font-size="15pt" style:text-underline-style="none" fo:font-weight="bold" officeooo:rsid="026852f3" style:font-size-asian="15pt" style:font-weight-asian="bold" style:font-size-complex="15pt" style:font-weight-complex="bold"/>
    </style:style>
    <style:style style:name="T158" style:family="text">
      <style:text-properties fo:font-size="15pt" style:text-underline-style="none" fo:font-weight="bold" officeooo:rsid="0104ebf3" style:font-size-asian="15pt" style:font-weight-asian="bold" style:font-size-complex="15pt" style:font-weight-complex="bold"/>
    </style:style>
    <style:style style:name="T159" style:family="text">
      <style:text-properties officeooo:rsid="00e73d7d"/>
    </style:style>
    <style:style style:name="T160" style:family="text">
      <style:text-properties officeooo:rsid="00f843f9"/>
    </style:style>
    <style:style style:name="T161" style:family="text">
      <style:text-properties officeooo:rsid="00f9a2d2"/>
    </style:style>
    <style:style style:name="T162" style:family="text">
      <style:text-properties officeooo:rsid="011baa60"/>
    </style:style>
    <style:style style:name="T163" style:family="text">
      <style:text-properties officeooo:rsid="012495cb"/>
    </style:style>
    <style:style style:name="T164" style:family="text">
      <style:text-properties officeooo:rsid="01249e8e"/>
    </style:style>
    <style:style style:name="T165" style:family="text">
      <style:text-properties officeooo:rsid="01a1c7c0"/>
    </style:style>
    <style:style style:name="T166" style:family="text">
      <style:text-properties officeooo:rsid="020b603a"/>
    </style:style>
    <style:style style:name="T167" style:family="text">
      <style:text-properties officeooo:rsid="0209bf25"/>
    </style:style>
    <style:style style:name="T168" style:family="text">
      <style:text-properties officeooo:rsid="020ba2d9"/>
    </style:style>
    <style:style style:name="T169" style:family="text">
      <style:text-properties style:text-underline-style="solid" style:text-underline-width="auto" style:text-underline-color="font-color"/>
    </style:style>
    <style:style style:name="T170" style:family="text">
      <style:text-properties style:text-underline-style="solid" style:text-underline-width="auto" style:text-underline-color="font-color" officeooo:rsid="008159cc"/>
    </style:style>
    <style:style style:name="T171" style:family="text">
      <style:text-properties style:text-underline-style="solid" style:text-underline-width="auto" style:text-underline-color="font-color" officeooo:rsid="007d91ab"/>
    </style:style>
    <style:style style:name="T172" style:family="text">
      <style:text-properties style:text-underline-style="solid" style:text-underline-width="auto" style:text-underline-color="font-color" fo:font-weight="bold" officeooo:rsid="02a7d752" style:font-weight-asian="bold" style:font-weight-complex="bold"/>
    </style:style>
    <style:style style:name="T173" style:family="text">
      <style:text-properties officeooo:rsid="020f02a0"/>
    </style:style>
    <style:style style:name="T174" style:family="text">
      <style:text-properties officeooo:rsid="01fbb9e3"/>
    </style:style>
    <style:style style:name="T175" style:family="text">
      <style:text-properties officeooo:rsid="01fce73c"/>
    </style:style>
    <style:style style:name="T176" style:family="text">
      <style:text-properties officeooo:rsid="00c262ee"/>
    </style:style>
    <style:style style:name="T177" style:family="text">
      <style:text-properties officeooo:rsid="0291fd8e"/>
    </style:style>
    <style:style style:name="T178" style:family="text">
      <style:text-properties officeooo:rsid="02042644"/>
    </style:style>
    <style:style style:name="T179" style:family="text">
      <style:text-properties officeooo:rsid="02295d4a"/>
    </style:style>
    <style:style style:name="T180" style:family="text">
      <style:text-properties officeooo:rsid="0229fe40"/>
    </style:style>
    <style:style style:name="T181" style:family="text">
      <style:text-properties fo:background-color="#ffbf00" loext:char-shading-value="0"/>
    </style:style>
    <style:style style:name="T182" style:family="text">
      <style:text-properties officeooo:rsid="022ece2d"/>
    </style:style>
    <style:style style:name="T183" style:family="text">
      <style:text-properties officeooo:rsid="022f6210"/>
    </style:style>
    <style:style style:name="T184" style:family="text">
      <style:text-properties officeooo:rsid="00f128b3"/>
    </style:style>
    <style:style style:name="T185" style:family="text">
      <style:text-properties fo:font-size="10pt" fo:font-weight="normal" officeooo:rsid="0250d2d6" style:font-size-asian="10pt" style:font-weight-asian="normal" style:font-size-complex="10pt" style:font-weight-complex="normal"/>
    </style:style>
    <style:style style:name="T186" style:family="text">
      <style:text-properties fo:font-size="10pt" style:font-size-asian="10pt" style:font-size-complex="10pt"/>
    </style:style>
    <style:style style:name="T187" style:family="text">
      <style:text-properties fo:font-size="10pt" officeooo:rsid="02706b8a" style:font-size-asian="10pt" style:font-size-complex="10pt"/>
    </style:style>
    <style:style style:name="T188" style:family="text">
      <style:text-properties fo:font-size="10pt" officeooo:rsid="025a4798" style:font-size-asian="10pt" style:font-size-complex="10pt"/>
    </style:style>
    <style:style style:name="T189" style:family="text">
      <style:text-properties fo:font-size="10pt" officeooo:rsid="02584e94" style:font-size-asian="10pt" style:font-size-complex="10pt"/>
    </style:style>
    <style:style style:name="T190" style:family="text">
      <style:text-properties fo:font-size="10pt" officeooo:rsid="026f7520" style:font-size-asian="10pt" style:font-size-complex="10pt"/>
    </style:style>
    <style:style style:name="T191" style:family="text">
      <style:text-properties fo:font-size="10pt" officeooo:rsid="02854342" style:font-size-asian="10pt" style:font-size-complex="10pt"/>
    </style:style>
    <style:style style:name="T192" style:family="text">
      <style:text-properties fo:color="#808080" loext:opacity="100%" fo:font-weight="bold" officeooo:rsid="0005c2bd" style:font-weight-asian="bold" style:font-weight-complex="bold"/>
    </style:style>
    <style:style style:name="T193" style:family="text">
      <style:text-properties fo:color="#808080" loext:opacity="100%" fo:font-weight="bold" officeooo:rsid="01519bf9" style:font-weight-asian="bold" style:font-weight-complex="bold"/>
    </style:style>
    <style:style style:name="T194" style:family="text">
      <style:text-properties fo:color="#808080" loext:opacity="100%" fo:font-weight="bold" officeooo:rsid="01af5fa0" style:font-weight-asian="bold" style:font-weight-complex="bold"/>
    </style:style>
    <style:style style:name="T195" style:family="text">
      <style:text-properties fo:color="#808080" loext:opacity="100%" fo:font-weight="bold" officeooo:rsid="027f5fd5" style:font-weight-asian="bold" style:font-weight-complex="bold"/>
    </style:style>
    <style:style style:name="T196" style:family="text">
      <style:text-properties fo:color="#808080" loext:opacity="100%" style:font-name="Calibri1" fo:font-size="13pt" officeooo:rsid="02295d4a" style:font-size-asian="13pt" style:font-size-complex="13pt"/>
    </style:style>
    <style:style style:name="T197" style:family="text">
      <style:text-properties fo:color="#808080" loext:opacity="100%" style:font-name="Calibri1" fo:font-size="13pt" officeooo:rsid="0004d0f1" style:font-size-asian="13pt" style:font-size-complex="13pt"/>
    </style:style>
    <style:style style:name="T198" style:family="text">
      <style:text-properties fo:color="#808080" loext:opacity="100%" style:font-name="Calibri1" fo:font-size="13pt" fo:font-weight="normal" officeooo:rsid="0229fe40" style:font-size-asian="13pt" style:font-weight-asian="normal" style:font-size-complex="13pt" style:font-weight-complex="normal"/>
    </style:style>
    <style:style style:name="T199" style:family="text">
      <style:text-properties fo:color="#808080" loext:opacity="100%" officeooo:rsid="02309e6b"/>
    </style:style>
    <style:style style:name="T200" style:family="text">
      <style:text-properties fo:font-style="italic" style:font-style-asian="italic" style:font-style-complex="italic"/>
    </style:style>
    <style:style style:name="T201" style:family="text">
      <style:text-properties fo:font-style="normal" officeooo:rsid="0019d2a8" style:font-style-asian="normal" style:font-style-complex="normal"/>
    </style:style>
    <style:style style:name="T202" style:family="text">
      <style:text-properties officeooo:rsid="00ee811d"/>
    </style:style>
    <style:style style:name="T203" style:family="text">
      <style:text-properties officeooo:rsid="00f22a14"/>
    </style:style>
    <style:style style:name="T204" style:family="text">
      <style:text-properties fo:color="#ffbf00" loext:opacity="100%" fo:font-weight="bold" officeooo:rsid="0005c2bd" style:font-weight-asian="bold" style:font-weight-complex="bold"/>
    </style:style>
    <style:style style:name="T205" style:family="text">
      <style:text-properties fo:color="#ffbf00" loext:opacity="100%" fo:font-weight="bold" officeooo:rsid="01519bf9" style:font-weight-asian="bold" style:font-weight-complex="bold"/>
    </style:style>
    <style:style style:name="T206" style:family="text">
      <style:text-properties fo:color="#ffbf00" loext:opacity="100%" fo:font-weight="bold" officeooo:rsid="027f5fd5" style:font-weight-asian="bold" style:font-weight-complex="bold"/>
    </style:style>
    <style:style style:name="T207" style:family="text">
      <style:text-properties fo:color="#be480a" loext:opacity="100%" fo:font-weight="bold" officeooo:rsid="0005c2bd" style:font-weight-asian="bold" style:font-weight-complex="bold"/>
    </style:style>
    <style:style style:name="T208" style:family="text">
      <style:text-properties fo:color="#be480a" loext:opacity="100%" fo:font-weight="bold" officeooo:rsid="01519bf9" style:font-weight-asian="bold" style:font-weight-complex="bold"/>
    </style:style>
    <style:style style:name="T209" style:family="text">
      <style:text-properties fo:color="#be480a" loext:opacity="100%" fo:font-weight="bold" officeooo:rsid="027f5fd5" style:font-weight-asian="bold" style:font-weight-complex="bold"/>
    </style:style>
    <style:style style:name="T210" style:family="text">
      <style:text-properties style:text-underline-style="none"/>
    </style:style>
    <style:style style:name="T211" style:family="text">
      <style:text-properties style:text-underline-style="none" fo:font-weight="bold" style:font-weight-asian="bold" style:font-weight-complex="bold"/>
    </style:style>
    <style:style style:name="T212" style:family="text">
      <style:text-properties style:text-underline-style="none" fo:font-weight="bold" officeooo:rsid="000a2a9b" style:font-weight-asian="bold" style:font-weight-complex="bold"/>
    </style:style>
    <style:style style:name="T213" style:family="text">
      <style:text-properties style:text-underline-style="none" fo:font-weight="bold" officeooo:rsid="03579827" style:font-weight-asian="bold" style:font-weight-complex="bold"/>
    </style:style>
    <style:style style:name="T214" style:family="text">
      <style:text-properties style:text-underline-style="none" fo:font-weight="bold" officeooo:rsid="0291fd8e" style:font-weight-asian="bold" style:font-weight-complex="bold"/>
    </style:style>
    <style:style style:name="T215" style:family="text">
      <style:text-properties style:text-underline-style="none" fo:font-weight="bold" officeooo:rsid="035964df" style:font-weight-asian="bold" style:font-weight-complex="bold"/>
    </style:style>
    <style:style style:name="T216" style:family="text">
      <style:text-properties style:text-underline-style="none" fo:font-weight="bold" officeooo:rsid="0281cff2" style:font-weight-asian="bold" style:font-weight-complex="bold"/>
    </style:style>
    <style:style style:name="T217" style:family="text">
      <style:text-properties style:text-underline-style="none" fo:font-weight="bold" officeooo:rsid="038a6bf5" style:font-weight-asian="bold" style:font-weight-complex="bold"/>
    </style:style>
    <style:style style:name="T218" style:family="text">
      <style:text-properties style:text-underline-style="none" fo:font-weight="bold" officeooo:rsid="038b7b79" style:font-weight-asian="bold" style:font-weight-complex="bold"/>
    </style:style>
    <style:style style:name="T219" style:family="text">
      <style:text-properties style:text-underline-style="none" fo:font-weight="bold" officeooo:rsid="038c4b2d" style:font-weight-asian="bold" style:font-weight-complex="bold"/>
    </style:style>
    <style:style style:name="T220" style:family="text">
      <style:text-properties style:text-underline-style="none" fo:font-weight="bold" officeooo:rsid="007c94d8" style:font-weight-asian="bold" style:font-weight-complex="bold"/>
    </style:style>
    <style:style style:name="T221" style:family="text">
      <style:text-properties style:text-underline-style="none" fo:font-weight="bold" officeooo:rsid="01ac9d28" style:font-weight-asian="bold" style:font-weight-complex="bold"/>
    </style:style>
    <style:style style:name="T222" style:family="text">
      <style:text-properties style:text-underline-style="none" fo:font-weight="bold" officeooo:rsid="01accf42" style:font-weight-asian="bold" style:font-weight-complex="bold"/>
    </style:style>
    <style:style style:name="T223" style:family="text">
      <style:text-properties style:text-underline-style="none" fo:font-weight="bold" officeooo:rsid="035dd688" style:font-weight-asian="bold" style:font-weight-complex="bold"/>
    </style:style>
    <style:style style:name="T224" style:family="text">
      <style:text-properties style:text-underline-style="none" fo:font-weight="bold" officeooo:rsid="036c5ebd" style:font-weight-asian="bold" style:font-weight-complex="bold"/>
    </style:style>
    <style:style style:name="T225" style:family="text">
      <style:text-properties style:text-underline-style="none" fo:font-weight="bold" officeooo:rsid="03bc26c2" style:font-weight-asian="bold" style:font-weight-complex="bold"/>
    </style:style>
    <style:style style:name="T226" style:family="text">
      <style:text-properties style:text-underline-style="none" fo:font-weight="bold" officeooo:rsid="036e82ac" style:font-weight-asian="bold" style:font-weight-complex="bold"/>
    </style:style>
    <style:style style:name="T227" style:family="text">
      <style:text-properties style:text-underline-style="none" fo:font-weight="bold" officeooo:rsid="0371490d" style:font-weight-asian="bold" style:font-weight-complex="bold"/>
    </style:style>
    <style:style style:name="T228" style:family="text">
      <style:text-properties style:text-underline-style="none" fo:font-weight="bold" officeooo:rsid="023cfc12" style:font-weight-asian="bold" style:font-weight-complex="bold"/>
    </style:style>
    <style:style style:name="T229" style:family="text">
      <style:text-properties style:text-underline-style="none" officeooo:rsid="000a2a9b"/>
    </style:style>
    <style:style style:name="T230" style:family="text">
      <style:text-properties style:text-underline-style="none" officeooo:rsid="01091a88"/>
    </style:style>
    <style:style style:name="T231" style:family="text">
      <style:text-properties style:text-underline-style="none" officeooo:rsid="012f1898"/>
    </style:style>
    <style:style style:name="T232" style:family="text">
      <style:text-properties style:text-underline-style="none" officeooo:rsid="00e92cb2"/>
    </style:style>
    <style:style style:name="T233" style:family="text">
      <style:text-properties style:text-underline-style="none" officeooo:rsid="000d6c0d"/>
    </style:style>
    <style:style style:name="T234" style:family="text">
      <style:text-properties style:text-underline-style="none" officeooo:rsid="010ea76d"/>
    </style:style>
    <style:style style:name="T235" style:family="text">
      <style:text-properties style:text-underline-style="none" officeooo:rsid="01c47fc0"/>
    </style:style>
    <style:style style:name="T236" style:family="text">
      <style:text-properties style:text-underline-style="none" officeooo:rsid="028987da"/>
    </style:style>
    <style:style style:name="T237" style:family="text">
      <style:text-properties style:text-underline-style="none" officeooo:rsid="0299dc52"/>
    </style:style>
    <style:style style:name="T238" style:family="text">
      <style:text-properties style:text-underline-style="none" officeooo:rsid="035964df"/>
    </style:style>
    <style:style style:name="T239" style:family="text">
      <style:text-properties style:text-underline-style="none" officeooo:rsid="035dd688"/>
    </style:style>
    <style:style style:name="T240" style:family="text">
      <style:text-properties style:text-underline-style="none" officeooo:rsid="01ac9d28"/>
    </style:style>
    <style:style style:name="T241" style:family="text">
      <style:text-properties style:text-underline-style="none" officeooo:rsid="0087875e"/>
    </style:style>
    <style:style style:name="T242" style:family="text">
      <style:text-properties style:text-underline-style="none" officeooo:rsid="0085721d"/>
    </style:style>
    <style:style style:name="T243" style:family="text">
      <style:text-properties style:text-underline-style="none" officeooo:rsid="008674c2"/>
    </style:style>
    <style:style style:name="T244" style:family="text">
      <style:text-properties style:text-underline-style="none" officeooo:rsid="007c94d8"/>
    </style:style>
    <style:style style:name="T245" style:family="text">
      <style:text-properties style:text-underline-style="none" officeooo:rsid="01accf42"/>
    </style:style>
    <style:style style:name="T246" style:family="text">
      <style:text-properties style:text-underline-style="none" officeooo:rsid="024aa86c"/>
    </style:style>
    <style:style style:name="T247" style:family="text">
      <style:text-properties style:text-underline-style="none" officeooo:rsid="024a33d8"/>
    </style:style>
    <style:style style:name="T248" style:family="text">
      <style:text-properties style:text-underline-style="none" officeooo:rsid="024ad4a4"/>
    </style:style>
    <style:style style:name="T249" style:family="text">
      <style:text-properties style:text-underline-style="none" fo:font-weight="normal" officeooo:rsid="00926f49" style:font-weight-asian="normal" style:font-weight-complex="normal"/>
    </style:style>
    <style:style style:name="T250" style:family="text">
      <style:text-properties style:font-name="Calibri1" fo:font-size="10pt" style:font-size-asian="10pt" style:font-size-complex="10pt"/>
    </style:style>
    <style:style style:name="T251" style:family="text">
      <style:text-properties style:font-name="Calibri1" fo:font-size="10pt" officeooo:rsid="0105b326" style:font-size-asian="10pt" style:font-size-complex="10pt"/>
    </style:style>
    <style:style style:name="T252" style:family="text">
      <style:text-properties style:font-name="Calibri1" fo:font-size="10pt" officeooo:rsid="010b0d8f" style:font-size-asian="10pt" style:font-size-complex="10pt"/>
    </style:style>
    <style:style style:name="T253" style:family="text">
      <style:text-properties style:font-name="Calibri1" fo:font-size="10pt" officeooo:rsid="02300d6c" style:font-size-asian="10pt" style:font-size-complex="10pt"/>
    </style:style>
    <style:style style:name="T254" style:family="text">
      <style:text-properties style:font-name="Calibri1" fo:font-size="10pt" officeooo:rsid="018d6820" style:font-size-asian="10pt" style:font-size-complex="10pt"/>
    </style:style>
    <style:style style:name="T255" style:family="text">
      <style:text-properties style:font-name="Calibri1" fo:font-size="10pt" officeooo:rsid="00fe7dc6" style:font-size-asian="10pt" style:font-size-complex="10pt"/>
    </style:style>
    <style:style style:name="T256" style:family="text">
      <style:text-properties style:font-name="Calibri1" fo:font-size="10pt" officeooo:rsid="02295d4a" style:font-size-asian="10pt" style:font-size-complex="10pt"/>
    </style:style>
    <style:style style:name="T257" style:family="text">
      <style:text-properties style:font-name="Calibri1" fo:font-size="10pt" officeooo:rsid="01a1c7c0" style:font-size-asian="10pt" style:font-size-complex="10pt"/>
    </style:style>
    <style:style style:name="T258" style:family="text">
      <style:text-properties style:font-name="Calibri1" fo:font-size="15pt" style:text-underline-style="none" fo:font-weight="normal" officeooo:rsid="0104ebf3" style:font-size-asian="15pt" style:font-weight-asian="normal" style:font-size-complex="15pt" style:font-weight-complex="normal"/>
    </style:style>
    <style:style style:name="T259" style:family="text">
      <style:text-properties style:font-name="Calibri1" fo:font-size="15pt" style:text-underline-style="none" fo:font-weight="normal" officeooo:rsid="026852f3" style:font-size-asian="15pt" style:font-weight-asian="normal" style:font-size-complex="15pt" style:font-weight-complex="normal"/>
    </style:style>
    <style:style style:name="T260" style:family="text">
      <style:text-properties style:font-name="Calibri1" fo:font-size="15pt" style:text-underline-style="none" fo:font-weight="normal" officeooo:rsid="02847f9a" style:font-size-asian="15pt" style:font-weight-asian="normal" style:font-size-complex="15pt" style:font-weight-complex="normal"/>
    </style:style>
    <style:style style:name="T261" style:family="text">
      <style:text-properties style:font-name="Calibri1" fo:font-size="15pt" style:text-underline-style="none" fo:font-weight="normal" officeooo:rsid="027b0d43" style:font-size-asian="15pt" style:font-weight-asian="normal" style:font-size-complex="15pt" style:font-weight-complex="normal"/>
    </style:style>
    <style:style style:name="T262" style:family="text">
      <style:text-properties style:font-name="Calibri1" fo:font-size="15pt" style:text-underline-style="none" fo:font-weight="normal" officeooo:rsid="02db4c64" style:font-size-asian="15pt" style:font-weight-asian="normal" style:font-size-complex="15pt" style:font-weight-complex="normal"/>
    </style:style>
    <style:style style:name="T263" style:family="text">
      <style:text-properties officeooo:rsid="02309e6b"/>
    </style:style>
    <style:style style:name="T264" style:family="text">
      <style:text-properties officeooo:rsid="02315f16"/>
    </style:style>
    <style:style style:name="T265" style:family="text">
      <style:text-properties fo:font-size="12pt" officeooo:rsid="025652ff" style:font-size-asian="12pt" style:font-size-complex="12pt"/>
    </style:style>
    <style:style style:name="T266" style:family="text">
      <style:text-properties fo:font-size="12pt" officeooo:rsid="025a4798" style:font-size-asian="12pt" style:font-size-complex="12pt"/>
    </style:style>
    <style:style style:name="T267" style:family="text">
      <style:text-properties fo:font-size="12pt" officeooo:rsid="0229fe40" style:font-size-asian="12pt" style:font-size-complex="12pt"/>
    </style:style>
    <style:style style:name="T268" style:family="text">
      <style:text-properties fo:font-size="12pt" officeooo:rsid="02315f16" style:font-size-asian="12pt" style:font-size-complex="12pt"/>
    </style:style>
    <style:style style:name="T269" style:family="text">
      <style:text-properties fo:font-size="12pt" officeooo:rsid="02728449" style:font-size-asian="12pt" style:font-size-complex="12pt"/>
    </style:style>
    <style:style style:name="T270" style:family="text">
      <style:text-properties fo:font-size="12pt" fo:font-weight="bold" officeooo:rsid="025a4798" style:font-size-asian="12pt" style:font-weight-asian="bold" style:font-size-complex="12pt" style:font-weight-complex="bold"/>
    </style:style>
    <style:style style:name="T271" style:family="text">
      <style:text-properties officeooo:rsid="0034e78a"/>
    </style:style>
    <style:style style:name="T272" style:family="text">
      <style:text-properties officeooo:rsid="00bbb1a0"/>
    </style:style>
    <style:style style:name="T273" style:family="text">
      <style:text-properties officeooo:rsid="00bd20de"/>
    </style:style>
    <style:style style:name="T274" style:family="text">
      <style:text-properties officeooo:rsid="00c1540f"/>
    </style:style>
    <style:style style:name="T275" style:family="text">
      <style:text-properties officeooo:rsid="00c20907"/>
    </style:style>
    <style:style style:name="T276" style:family="text">
      <style:text-properties officeooo:rsid="00c3bf9e"/>
    </style:style>
    <style:style style:name="T277" style:family="text">
      <style:text-properties officeooo:rsid="00c51003"/>
    </style:style>
    <style:style style:name="T278" style:family="text">
      <style:text-properties officeooo:rsid="020c470c"/>
    </style:style>
    <style:style style:name="T279" style:family="text">
      <style:text-properties officeooo:rsid="0250d2d6"/>
    </style:style>
    <style:style style:name="T280" style:family="text">
      <style:text-properties officeooo:rsid="01455065"/>
    </style:style>
    <style:style style:name="T281" style:family="text">
      <style:text-properties officeooo:rsid="0385242f"/>
    </style:style>
    <style:style style:name="T282" style:family="text">
      <style:text-properties officeooo:rsid="0281cff2"/>
    </style:style>
    <style:style style:name="T283" style:family="text">
      <style:text-properties officeooo:rsid="02644a08"/>
    </style:style>
    <style:style style:name="T284" style:family="text">
      <style:text-properties officeooo:rsid="028490a2"/>
    </style:style>
    <style:style style:name="T285" style:family="text">
      <style:text-properties officeooo:rsid="0272edc6"/>
    </style:style>
    <style:style style:name="T286" style:family="text">
      <style:text-properties officeooo:rsid="028987da"/>
    </style:style>
    <style:style style:name="T287" style:family="text">
      <style:text-properties officeooo:rsid="028ae126"/>
    </style:style>
    <style:style style:name="T288" style:family="text">
      <style:text-properties officeooo:rsid="028b16de"/>
    </style:style>
    <style:style style:name="T289" style:family="text">
      <style:text-properties officeooo:rsid="028c2bac"/>
    </style:style>
    <style:style style:name="T290" style:family="text">
      <style:text-properties officeooo:rsid="028d883d"/>
    </style:style>
    <style:style style:name="T291" style:family="text">
      <style:text-properties officeooo:rsid="028cc888"/>
    </style:style>
    <style:style style:name="T292" style:family="text">
      <style:text-properties officeooo:rsid="0388a7cb"/>
    </style:style>
    <style:style style:name="T293" style:family="text">
      <style:text-properties officeooo:rsid="038a6bf5"/>
    </style:style>
    <style:style style:name="T294" style:family="text">
      <style:text-properties officeooo:rsid="02992efe"/>
    </style:style>
    <style:style style:name="T295" style:family="text">
      <style:text-properties officeooo:rsid="029a1619"/>
    </style:style>
    <style:style style:name="T296" style:family="text">
      <style:text-properties officeooo:rsid="029b8944"/>
    </style:style>
    <style:style style:name="T297" style:family="text">
      <style:text-properties officeooo:rsid="029eaeaa"/>
    </style:style>
    <style:style style:name="T298" style:family="text">
      <style:text-properties officeooo:rsid="03598f4d"/>
    </style:style>
    <style:style style:name="T299" style:family="text">
      <style:text-properties officeooo:rsid="0237acd6"/>
    </style:style>
    <style:style style:name="T300" style:family="text">
      <style:text-properties officeooo:rsid="03aeef60"/>
    </style:style>
    <style:style style:name="T301" style:family="text">
      <style:text-properties officeooo:rsid="00b53b22"/>
    </style:style>
    <style:style style:name="T302" style:family="text">
      <style:text-properties officeooo:rsid="038c4b2d"/>
    </style:style>
    <style:style style:name="T303" style:family="text">
      <style:text-properties officeooo:rsid="007d91ab"/>
    </style:style>
    <style:style style:name="T304" style:family="text">
      <style:text-properties officeooo:rsid="008a43a6"/>
    </style:style>
    <style:style style:name="T305" style:family="text">
      <style:text-properties officeooo:rsid="033b618f"/>
    </style:style>
    <style:style style:name="T306" style:family="text">
      <style:text-properties officeooo:rsid="03399623"/>
    </style:style>
    <style:style style:name="T307" style:family="text">
      <style:text-properties officeooo:rsid="007c94d8"/>
    </style:style>
    <style:style style:name="T308" style:family="text">
      <style:text-properties officeooo:rsid="0085721d"/>
    </style:style>
    <style:style style:name="T309" style:family="text">
      <style:text-properties officeooo:rsid="00841644"/>
    </style:style>
    <style:style style:name="T310" style:family="text">
      <style:text-properties officeooo:rsid="00add08b"/>
    </style:style>
    <style:style style:name="T311" style:family="text">
      <style:text-properties officeooo:rsid="00895898"/>
    </style:style>
    <style:style style:name="T312" style:family="text">
      <style:text-properties officeooo:rsid="01ac9d28"/>
    </style:style>
    <style:style style:name="T313" style:family="text">
      <style:text-properties officeooo:rsid="01accf42"/>
    </style:style>
    <style:style style:name="T314" style:family="text">
      <style:text-properties officeooo:rsid="008159cc"/>
    </style:style>
    <style:style style:name="T315" style:family="text">
      <style:text-properties officeooo:rsid="008214ee"/>
    </style:style>
    <style:style style:name="T316" style:family="text">
      <style:text-properties officeooo:rsid="008381cd"/>
    </style:style>
    <style:style style:name="T317" style:family="text">
      <style:text-properties officeooo:rsid="01ae5e11"/>
    </style:style>
    <style:style style:name="T318" style:family="text">
      <style:text-properties officeooo:rsid="008dc81d"/>
    </style:style>
    <style:style style:name="T319" style:family="text">
      <style:text-properties officeooo:rsid="008f23da"/>
    </style:style>
    <style:style style:name="T320" style:family="text">
      <style:text-properties officeooo:rsid="033d57c6"/>
    </style:style>
    <style:style style:name="T321" style:family="text">
      <style:text-properties officeooo:rsid="008f5682"/>
    </style:style>
    <style:style style:name="T322" style:family="text">
      <style:text-properties officeooo:rsid="00926f49"/>
    </style:style>
    <style:style style:name="T323" style:family="text">
      <style:text-properties officeooo:rsid="033ef023"/>
    </style:style>
    <style:style style:name="T324" style:family="text">
      <style:text-properties officeooo:rsid="00947a5d"/>
    </style:style>
    <style:style style:name="T325" style:family="text">
      <style:text-properties officeooo:rsid="00af2465"/>
    </style:style>
    <style:style style:name="T326" style:family="text">
      <style:text-properties officeooo:rsid="0340e3b0"/>
    </style:style>
    <style:style style:name="T327" style:family="text">
      <style:text-properties officeooo:rsid="01943cb6"/>
    </style:style>
    <style:style style:name="T328" style:family="text">
      <style:text-properties officeooo:rsid="038de91d"/>
    </style:style>
    <style:style style:name="T329" style:family="text">
      <style:text-properties officeooo:rsid="00c87703"/>
    </style:style>
    <style:style style:name="T330" style:family="text">
      <style:text-properties officeooo:rsid="01bb5eb2"/>
    </style:style>
    <style:style style:name="T331" style:family="text">
      <style:text-properties officeooo:rsid="03bc26c2"/>
    </style:style>
    <style:style style:name="T332" style:family="text">
      <style:text-properties officeooo:rsid="00cd7af5"/>
    </style:style>
    <style:style style:name="T333" style:family="text">
      <style:text-properties officeooo:rsid="023cb054"/>
    </style:style>
    <style:style style:name="T334" style:family="text">
      <style:text-properties officeooo:rsid="01c91d60"/>
    </style:style>
    <style:style style:name="T335" style:family="text">
      <style:text-properties officeooo:rsid="01c9fb71"/>
    </style:style>
    <style:style style:name="T336" style:family="text">
      <style:text-properties officeooo:rsid="00b69bfe"/>
    </style:style>
    <style:style style:name="T337" style:family="text">
      <style:text-properties officeooo:rsid="01c6e088"/>
    </style:style>
    <style:style style:name="T338" style:family="text">
      <style:text-properties officeooo:rsid="00b7ead2"/>
    </style:style>
    <style:style style:name="T339" style:family="text">
      <style:text-properties officeooo:rsid="03c35e15"/>
    </style:style>
    <style:style style:name="T340" style:family="text">
      <style:text-properties officeooo:rsid="02395af7"/>
    </style:style>
    <style:style style:name="T341" style:family="text">
      <style:text-properties officeooo:rsid="03c4e43e"/>
    </style:style>
    <style:style style:name="T342" style:family="text">
      <style:text-properties officeooo:rsid="038b7b79"/>
    </style:style>
    <style:style style:name="T343" style:family="text">
      <style:text-properties officeooo:rsid="01d2c0f1"/>
    </style:style>
    <style:style style:name="T344" style:family="text">
      <style:text-properties officeooo:rsid="01d179b3"/>
    </style:style>
    <style:style style:name="T345" style:family="text">
      <style:text-properties officeooo:rsid="023e878e"/>
    </style:style>
    <style:style style:name="T346" style:family="text">
      <style:text-properties officeooo:rsid="01d451a3"/>
    </style:style>
    <style:style style:name="T347" style:family="text">
      <style:text-properties officeooo:rsid="01dd27da"/>
    </style:style>
    <style:style style:name="T348" style:family="text">
      <style:text-properties officeooo:rsid="01d62afd"/>
    </style:style>
    <style:style style:name="T349" style:family="text">
      <style:text-properties officeooo:rsid="01d971c9"/>
    </style:style>
    <style:style style:name="T350" style:family="text">
      <style:text-properties officeooo:rsid="01da89fb"/>
    </style:style>
    <style:style style:name="T351" style:family="text">
      <style:text-properties officeooo:rsid="01de807f"/>
    </style:style>
    <style:style style:name="T352" style:family="text">
      <style:text-properties officeooo:rsid="01de9d19"/>
    </style:style>
    <style:style style:name="T353" style:family="text">
      <style:text-properties officeooo:rsid="01dec89c"/>
    </style:style>
    <style:style style:name="T354" style:family="text">
      <style:text-properties officeooo:rsid="01e0435a"/>
    </style:style>
    <style:style style:name="T355" style:family="text">
      <style:text-properties officeooo:rsid="03cef310"/>
    </style:style>
    <style:style style:name="T356" style:family="text">
      <style:text-properties officeooo:rsid="01e4ada1"/>
    </style:style>
    <style:style style:name="T357" style:family="text">
      <style:text-properties officeooo:rsid="00c8cbe7"/>
    </style:style>
    <style:style style:name="T358" style:family="text">
      <style:text-properties officeooo:rsid="01e06251"/>
    </style:style>
    <style:style style:name="T359" style:family="text">
      <style:text-properties officeooo:rsid="01e14b3f"/>
    </style:style>
    <style:style style:name="T360" style:family="text">
      <style:text-properties officeooo:rsid="01e14cf0"/>
    </style:style>
    <style:style style:name="T361" style:family="text">
      <style:text-properties officeooo:rsid="01e30168"/>
    </style:style>
    <style:style style:name="T362" style:family="text">
      <style:text-properties officeooo:rsid="01c7e8fc"/>
    </style:style>
    <style:style style:name="T363" style:family="text">
      <style:text-properties officeooo:rsid="01e3c9f4"/>
    </style:style>
    <style:style style:name="T364" style:family="text">
      <style:text-properties officeooo:rsid="01e5325b"/>
    </style:style>
    <style:style style:name="T365" style:family="text">
      <style:text-properties officeooo:rsid="01e7d2f8"/>
    </style:style>
    <style:style style:name="T366" style:family="text">
      <style:text-properties officeooo:rsid="024fac6c"/>
    </style:style>
    <style:style style:name="T367" style:family="text">
      <style:text-properties officeooo:rsid="01e4eae5"/>
    </style:style>
    <style:style style:name="T368" style:family="text">
      <style:text-properties officeooo:rsid="01e9907a"/>
    </style:style>
    <style:style style:name="T369" style:family="text">
      <style:text-properties officeooo:rsid="023fe44b"/>
    </style:style>
    <style:style style:name="T370" style:family="text">
      <style:text-properties officeooo:rsid="03a8830b"/>
    </style:style>
    <style:style style:name="T371" style:family="text">
      <style:text-properties officeooo:rsid="037336a7"/>
    </style:style>
    <style:style style:name="T372" style:family="text">
      <style:text-properties officeooo:rsid="03a49364"/>
    </style:style>
    <style:style style:name="T373" style:family="text">
      <style:text-properties officeooo:rsid="03a373e8"/>
    </style:style>
    <style:style style:name="T374" style:family="text">
      <style:text-properties officeooo:rsid="03a51fa7"/>
    </style:style>
    <style:style style:name="T375" style:family="text">
      <style:text-properties officeooo:rsid="03a5bff9"/>
    </style:style>
    <style:style style:name="T376" style:family="text">
      <style:text-properties officeooo:rsid="03a673b0"/>
    </style:style>
    <style:style style:name="T377" style:family="text">
      <style:text-properties officeooo:rsid="03a850e0"/>
    </style:style>
    <style:style style:name="T378" style:family="text">
      <style:text-properties officeooo:rsid="023a95d5"/>
    </style:style>
    <style:style style:name="T379" style:family="text">
      <style:text-properties officeooo:rsid="023cfc12"/>
    </style:style>
    <style:style style:name="T380" style:family="text">
      <style:text-properties officeooo:rsid="024a33d8"/>
    </style:style>
    <style:style style:name="T381" style:family="text">
      <style:text-properties officeooo:rsid="024aa86c"/>
    </style:style>
    <style:style style:name="T382" style:family="text">
      <style:text-properties officeooo:rsid="024ad4a4"/>
    </style:style>
    <style:style style:name="T383" style:family="text">
      <style:text-properties officeooo:rsid="024c2c81"/>
    </style:style>
    <style:style style:name="T384" style:family="text">
      <style:text-properties officeooo:rsid="024d3750"/>
    </style:style>
    <style:style style:name="T385" style:family="text">
      <style:text-properties officeooo:rsid="025e1349"/>
    </style:style>
    <style:style style:name="T386" style:family="text">
      <style:text-properties officeooo:rsid="026de54f"/>
    </style:style>
    <style:style style:name="T387" style:family="text">
      <style:text-properties officeooo:rsid="026eab54"/>
    </style:style>
    <style:style style:name="T388" style:family="text">
      <style:text-properties officeooo:rsid="026ef22e"/>
    </style:style>
    <style:style style:name="T389" style:family="text">
      <style:text-properties officeooo:rsid="027b0d43"/>
    </style:style>
    <style:style style:name="T390" style:family="text">
      <style:text-properties officeooo:rsid="028975ea"/>
    </style:style>
    <style:style style:name="T391" style:family="text">
      <style:text-properties officeooo:rsid="028ccf77"/>
    </style:style>
    <style:style style:name="T392" style:family="text">
      <style:text-properties officeooo:rsid="028f6e27"/>
    </style:style>
    <style:style style:name="T393" style:family="text">
      <style:text-properties officeooo:rsid="028f8cd5"/>
    </style:style>
    <style:style style:name="T394" style:family="text">
      <style:text-properties officeooo:rsid="02907fe2"/>
    </style:style>
    <style:style style:name="T395" style:family="text">
      <style:text-properties officeooo:rsid="0291cf6a"/>
    </style:style>
    <style:style style:name="T396" style:family="text">
      <style:text-properties officeooo:rsid="02934957"/>
    </style:style>
    <style:style style:name="T397" style:family="text">
      <style:text-properties officeooo:rsid="029513b9"/>
    </style:style>
    <style:style style:name="T398" style:family="text">
      <style:text-properties officeooo:rsid="0297850f"/>
    </style:style>
    <style:style style:name="T399" style:family="text">
      <style:text-properties officeooo:rsid="029965b6"/>
    </style:style>
    <style:style style:name="T400" style:family="text">
      <style:text-properties officeooo:rsid="029a170a"/>
    </style:style>
    <style:style style:name="T401" style:family="text">
      <style:text-properties officeooo:rsid="029af77f"/>
    </style:style>
    <style:style style:name="T402" style:family="text">
      <style:text-properties officeooo:rsid="029c391e"/>
    </style:style>
    <style:style style:name="T403" style:family="text">
      <style:text-properties officeooo:rsid="029e46cd"/>
    </style:style>
    <style:style style:name="T404" style:family="text">
      <style:text-properties officeooo:rsid="029ef94d"/>
    </style:style>
    <style:style style:name="T405" style:family="text">
      <style:text-properties officeooo:rsid="029f0097"/>
    </style:style>
    <style:style style:name="T406" style:family="text">
      <style:text-properties officeooo:rsid="02a056bf"/>
    </style:style>
    <style:style style:name="T407" style:family="text">
      <style:text-properties officeooo:rsid="02a27943"/>
    </style:style>
    <style:style style:name="T408" style:family="text">
      <style:text-properties style:font-name="Calibri" officeooo:rsid="02a27943" style:font-name-asian="Calibri" style:font-name-complex="Calibri"/>
    </style:style>
    <style:style style:name="T409" style:family="text">
      <style:text-properties style:font-name="Calibri" officeooo:rsid="02b48338" style:font-name-asian="Calibri" style:font-name-complex="Calibri"/>
    </style:style>
    <style:style style:name="T410" style:family="text">
      <style:text-properties officeooo:rsid="02a434cc"/>
    </style:style>
    <style:style style:name="T411" style:family="text">
      <style:text-properties fo:font-size="6pt" style:font-size-asian="6pt" style:font-size-complex="6pt"/>
    </style:style>
    <style:style style:name="T412" style:family="text">
      <style:text-properties officeooo:rsid="02a7d752"/>
    </style:style>
    <style:style style:name="T413" style:family="text">
      <style:text-properties officeooo:rsid="02aabd3a"/>
    </style:style>
    <style:style style:name="T414" style:family="text">
      <style:text-properties officeooo:rsid="02abd165"/>
    </style:style>
    <style:style style:name="T415" style:family="text">
      <style:text-properties officeooo:rsid="02b0ec6b"/>
    </style:style>
    <style:style style:name="T416" style:family="text">
      <style:text-properties officeooo:rsid="02b0f8b6"/>
    </style:style>
    <style:style style:name="T417" style:family="text">
      <style:text-properties officeooo:rsid="02b1fee9"/>
    </style:style>
    <style:style style:name="T418" style:family="text">
      <style:text-properties officeooo:rsid="02b48338"/>
    </style:style>
    <style:style style:name="T419" style:family="text">
      <style:text-properties officeooo:rsid="02b5d9ba"/>
    </style:style>
    <style:style style:name="T420" style:family="text">
      <style:text-properties officeooo:rsid="02b709bd"/>
    </style:style>
    <style:style style:name="T421" style:family="text">
      <style:text-properties officeooo:rsid="02b8c0cc"/>
    </style:style>
    <style:style style:name="T422" style:family="text">
      <style:text-properties officeooo:rsid="02ba99a8"/>
    </style:style>
    <style:style style:name="T423" style:family="text">
      <style:text-properties officeooo:rsid="02bbe4ae"/>
    </style:style>
    <style:style style:name="T424" style:family="text">
      <style:text-properties officeooo:rsid="02c3683c"/>
    </style:style>
    <style:style style:name="T425" style:family="text">
      <style:text-properties officeooo:rsid="02c6a880"/>
    </style:style>
    <style:style style:name="T426" style:family="text">
      <style:text-properties officeooo:rsid="02c90ac2"/>
    </style:style>
    <style:style style:name="T427" style:family="text">
      <style:text-properties officeooo:rsid="02c9ee34"/>
    </style:style>
    <style:style style:name="T428" style:family="text">
      <style:text-properties officeooo:rsid="02cbcf51"/>
    </style:style>
    <style:style style:name="T429" style:family="text">
      <style:text-properties officeooo:rsid="02d4f78e"/>
    </style:style>
    <style:style style:name="T430" style:family="text">
      <style:text-properties officeooo:rsid="02d6b719"/>
    </style:style>
    <style:style style:name="T431" style:family="text">
      <style:text-properties officeooo:rsid="02d7c109"/>
    </style:style>
    <style:style style:name="T432" style:family="text">
      <style:text-properties fo:font-size="14pt" style:font-size-asian="14pt" style:font-size-complex="14pt"/>
    </style:style>
    <style:style style:name="T433" style:family="text">
      <style:text-properties officeooo:rsid="02d99c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T181"><text:s/>K </text:span>aralius <text:s/>der <text:s/>Kriegsmagier</text:p>
      <text:p text:style-name="P81"><text:s/></text:p>
      <text:p text:style-name="P113"><text:span text:style-name="T108">Reisbauer<text:tab/></text:span><text:span text:style-name="T135">Chaos</text:span><text:span text:style-name="T118"><text:tab/><text:tab/></text:span><text:span text:style-name="T144">Stufe </text:span><text:span text:style-name="T119">1</text:span><text:span text:style-name="T145"><text:tab/></text:span><text:span text:style-name="T149">Zauberstufe </text:span><text:span text:style-name="T118">1</text:span><text:span text:style-name="T145"><text:tab/></text:span><text:span text:style-name="T144">Initiative <text:tab/></text:span><text:span text:style-name="T109">w</text:span><text:span text:style-name="T119">2</text:span><text:span text:style-name="T109">0</text:span><text:span text:style-name="T118">+1</text:span></text:p>
      <text:p text:style-name="P99"><text:span text:style-name="T404"><text:tab/><text:tab/><text:tab/><text:tab/><text:tab/><text:tab/>Patron: </text:span><text:span text:style-name="T140">Sezrekan</text:span><text:span text:style-name="T385"><text:tab/><text:tab/></text:span><text:span text:style-name="T202"><text:tab/></text:span><text:span text:style-name="T83">Erfahrung<text:tab/></text:span><text:span text:style-name="T136">25</text:span></text:p>
      <text:p text:style-name="P94"><text:span text:style-name="T179"><text:tab/><text:tab/><text:tab/><text:tab/><text:tab/><text:tab/><text:tab/><text:tab/><text:tab/><text:tab/></text:span><text:span text:style-name="T43"><text:tab/><text:tab/></text:span><text:span text:style-name="T90">Bewegung<text:tab/></text:span><text:span text:style-name="T122">9</text:span><text:span text:style-name="T107"> </text:span><text:span text:style-name="T123">m</text:span></text:p>
      <text:p text:style-name="P91"><text:tab/><text:tab/><text:tab/><text:tab/><text:tab/><text:tab/><text:tab/><text:tab/><text:tab/><text:tab/><text:tab/><text:tab/><text:span text:style-name="T91">Volltreffer<text:tab/></text:span><text:span text:style-name="T93">w</text:span><text:span text:style-name="T120">6</text:span><text:span text:style-name="T119">/</text:span><text:span text:style-name="T124">I </text:span><text:span text:style-name="T111">Zauber+1</text:span></text:p>
      <text:p text:style-name="P92">Rüst<text:span text:style-name="T84">ung</text:span><text:tab/><text:tab/><text:tab/><text:span text:style-name="T119">1</text:span><text:span text:style-name="T110">2</text:span><text:span text:style-name="T93"><text:tab/></text:span><text:span text:style-name="T110">Robe </text:span><text:span text:style-name="T133">(Waffenrock) </text:span><text:span text:style-name="T110">+1</text:span><text:span text:style-name="T183"><text:tab/></text:span><text:span text:style-name="T182">Malus</text:span><text:tab/><text:span text:style-name="T130">0</text:span><text:span text:style-name="T162"><text:tab/></text:span><text:span text:style-name="T183">Patzer<text:tab/><text:tab/></text:span><text:span text:style-name="T110">w8</text:span></text:p>
      <text:p text:style-name="P93">Leben<text:tab/><text:tab/><text:tab/><text:span text:style-name="T106">8</text:span><text:tab/><text:span text:style-name="T257">(w</text:span><text:span text:style-name="T256">4</text:span><text:span text:style-name="T257">)<text:tab/></text:span><text:span text:style-name="T165"><text:tab/><text:tab/><text:tab/><text:tab/><text:tab/></text:span><text:span text:style-name="T200"><text:tab/><text:tab/><text:tab/></text:span><text:span text:style-name="T201">Angriff<text:tab/>Schaden</text:span></text:p>
      <text:p text:style-name="P98">Stärke<text:tab/><text:tab/><text:tab/> <text:span text:style-name="T137">9</text:span><text:span text:style-name="T44"><text:tab/><text:tab/><text:tab/><text:tab/><text:tab/><text:tab/><text:tab/><text:tab/>Nah<text:tab/></text:span><text:span text:style-name="T203"><text:tab/><text:tab/></text:span></text:p>
      <text:p text:style-name="P95">Geschick<text:tab/><text:tab/><text:tab/><text:span text:style-name="T134">1</text:span><text:span text:style-name="T106">5</text:span><text:span text:style-name="T112"><text:tab/></text:span><text:span text:style-name="T106">+1</text:span><text:span text:style-name="T44"><text:tab/>Reflex<text:tab/> <text:tab/></text:span><text:span text:style-name="T128">+</text:span><text:span text:style-name="T106">2</text:span><text:span text:style-name="T44"><text:tab/><text:tab/><text:tab/>Fern<text:tab/></text:span><text:span text:style-name="T126">+</text:span><text:span text:style-name="T127">1</text:span></text:p>
      <text:p text:style-name="P96">Ausdauer<text:tab/><text:tab/><text:span text:style-name="T134">1</text:span><text:span text:style-name="T120">0</text:span><text:span text:style-name="T44"><text:tab/><text:tab/>Zähigkeit<text:tab/></text:span><text:span text:style-name="T128">+</text:span><text:span text:style-name="T121">0</text:span><text:span text:style-name="T184"><text:tab/><text:tab/><text:tab/></text:span><text:span text:style-name="T263">Aktionswürfel<text:tab/><text:tab/></text:span><text:span text:style-name="T125">w20</text:span></text:p>
      <text:p text:style-name="P97">Persönlichkeit<text:tab/><text:span text:style-name="T184"> </text:span><text:span text:style-name="T120">9</text:span><text:span text:style-name="T44"><text:tab/><text:tab/>Willen<text:tab/><text:tab/></text:span><text:span text:style-name="T121">+</text:span><text:span text:style-name="T129">1</text:span><text:span text:style-name="T184"><text:tab/><text:tab/><text:tab/></text:span><text:span text:style-name="T199">Lieblingszauber<text:tab/></text:span><text:span text:style-name="T198">Ausbessern</text:span></text:p>
      <text:p text:style-name="P86"><text:span text:style-name="T45">Intelligenz<text:tab/><text:tab/></text:span><text:span text:style-name="T102">1</text:span><text:span text:style-name="T103">8</text:span><text:span text:style-name="T95"><text:tab/></text:span><text:span text:style-name="T102">+</text:span><text:span text:style-name="T103">3</text:span><text:span text:style-name="T46"><text:tab/>Sprachen</text:span><text:span text:style-name="T44"><text:tab/></text:span><text:span text:style-name="T132">Gemeinsprache, </text:span><text:span text:style-name="T131">Hobbits</text:span><text:span text:style-name="T132">, </text:span><text:span text:style-name="T131">Greifen, Kobolde, Gnolle, Pferde, Bären</text:span></text:p>
      <text:p text:style-name="P85"><text:span text:style-name="T45">Glück<text:tab/><text:tab/><text:tab/> </text:span><text:span text:style-name="T103">9/</text:span><text:span text:style-name="T104">1</text:span><text:span text:style-name="T103">0</text:span><text:span text:style-name="T95"><text:tab/></text:span><text:span text:style-name="T46"><text:tab/>Schicksal</text:span><text:span text:style-name="T44"><text:tab/></text:span><text:span text:style-name="T196">Fuchs</text:span><text:span text:style-name="T197">: </text:span><text:span text:style-name="T196">Fallen entdecken &amp; entschärfen +0</text:span></text:p>
      <text:p text:style-name="P87"><text:tab/><text:tab/><text:tab/><text:tab/><text:tab/><text:tab/><text:tab/></text:p>
      <text:p text:style-name="P90"><text:span text:style-name="T183">W</text:span>affen</text:p>
      <text:p text:style-name="P107">Stab<text:tab/><text:tab/><text:tab/>w20<text:tab/><text:tab/>w4</text:p>
      <text:p text:style-name="P102"><text:span text:style-name="T180">Dolch<text:tab/></text:span><text:tab/><text:span text:style-name="T160">w20<text:tab/></text:span><text:tab/><text:span text:style-name="T160">w</text:span><text:span text:style-name="T183">4</text:span></text:p>
      <text:p text:style-name="P103"><text:span text:style-name="T267"><text:s text:c="5"/></text:span><text:span text:style-name="T268">(geworfen)</text:span><text:span text:style-name="T180"><text:tab/></text:span><text:span text:style-name="T160">w20</text:span><text:span text:style-name="T264">+1</text:span><text:tab/><text:span text:style-name="T160">w</text:span><text:span text:style-name="T183">4<text:tab/><text:tab/> <text:s/>3/ <text:s/>6/ <text:s text:c="2"/>9</text:span></text:p>
      <text:p text:style-name="P102"><text:span text:style-name="T180">Kurzbogen</text:span><text:tab/><text:span text:style-name="T160">w20</text:span><text:span text:style-name="T180">+1</text:span><text:span text:style-name="T160"><text:tab/>w</text:span><text:span text:style-name="T180">6<text:tab/><text:tab/></text:span><text:span text:style-name="T161">1</text:span><text:span text:style-name="T183">5</text:span>/<text:span text:style-name="T183">30</text:span>/<text:span text:style-name="T161">4</text:span><text:span text:style-name="T183">5<text:tab/></text:span><text:span text:style-name="T161">20 </text:span><text:span text:style-name="T183">Pfeile</text:span><text:span text:style-name="T161"><text:tab/>ooooo ooooo ooooo ooooo</text:span></text:p>
      <text:p text:style-name="P100"/>
      <text:p text:style-name="P88"><text:span text:style-name="T50">Besitz</text:span><text:tab/><text:tab/><text:tab/><text:tab/><text:tab/><text:tab/><text:tab/><text:tab/><text:tab/><text:tab/><text:span text:style-name="T206">243</text:span><text:span text:style-name="T204"> </text:span><text:span text:style-name="T205">Gold</text:span><text:span text:style-name="T49"> <text:s text:c="2"/></text:span><text:span text:style-name="T195">13</text:span><text:span text:style-name="T192"> </text:span><text:span text:style-name="T193">Silbe</text:span><text:span text:style-name="T194">r</text:span><text:span text:style-name="T49"> <text:s/></text:span><text:span text:style-name="T209">45</text:span><text:span text:style-name="T207"> </text:span><text:span text:style-name="T208">Kupfer</text:span></text:p>
      <text:p text:style-name="P108"><text:span text:style-name="T180">F</text:span>oliant <text:span text:style-name="T180">des Kriegsmagiers</text:span>, <text:span text:style-name="T180">Kristallkugel der Ziegenköpfigen, Stahlphiole mit Dämonenblut, Henne, </text:span><text:span text:style-name="T387">R</text:span><text:span text:style-name="T180">ation, kleiner Sack, 3m Pfahl, </text:span><text:span text:style-name="T386">3 Fackeln, </text:span><text:span text:style-name="T180">Schuppenpanzer, 2 Speere, Mistgabel, 5 Edelsteine (je 2 </text:span><text:span text:style-name="T388">Gold</text:span><text:span text:style-name="T180">)</text:span></text:p>
      <text:p text:style-name="P109"/>
      <text:p text:style-name="P89"><text:span text:style-name="T48">Zauber</text:span><text:span text:style-name="T92"><text:tab/><text:tab/><text:tab/><text:tab/><text:tab/><text:tab/><text:tab/><text:tab/><text:tab/><text:tab/></text:span><text:span text:style-name="T250">w20 + </text:span><text:span text:style-name="T251">Intelligenz</text:span><text:span text:style-name="T252">mod</text:span><text:span text:style-name="T250"> + Zauberstufe - </text:span><text:span text:style-name="T253">Malus</text:span><text:span text:style-name="T254"> </text:span><text:span text:style-name="T255">= w20+</text:span><text:span text:style-name="T253">4</text:span></text:p>
      <text:p text:style-name="P104"><text:span text:style-name="T299">1 </text:span>Bauchreden<text:tab/><text:tab/><text:tab/><text:tab/>-<text:tab/><text:span text:style-name="T186">glitzernde Luft</text:span></text:p>
      <text:p text:style-name="P106"><text:span text:style-name="T299">2 </text:span>Ekims mystische Maske<text:tab/>-<text:tab/><text:span text:style-name="T186">das Fleisch im </text:span><text:span text:style-name="T187">deinem </text:span><text:span text:style-name="T186">Gesicht schält sich ab, darunter kommt die Maske </text:span><text:span text:style-name="T191">hervor</text:span></text:p>
      <text:p text:style-name="P105"><text:span text:style-name="T299">3 </text:span>Schlaf<text:tab/><text:tab/><text:tab/><text:tab/><text:tab/><text:span text:style-name="T265">Ebenenspringer: für 1 Runde RK+4, Angriff-4, 1% pro ZS keine Rückkehr</text:span></text:p>
      <text:p text:style-name="P111"><text:tab/><text:tab/><text:tab/><text:tab/><text:tab/><text:tab/>ein Strahl aus glitzerndem Staub</text:p>
      <text:p text:style-name="P105"><text:span text:style-name="T299">4 </text:span>Magisches Geschoss<text:tab/><text:tab/><text:span text:style-name="T189">Naturtalent: +2w (w30 statt w20)</text:span><text:span text:style-name="T186"><text:tab/><text:tab/><text:tab/><text:tab/></text:span><text:span text:style-name="T190">Pfeil aus magischer Energie</text:span></text:p>
      <text:p text:style-name="P105"><text:span text:style-name="T299">5 </text:span>Tiere beschwören<text:tab/><text:tab/><text:span text:style-name="T266">Karmazauber: </text:span><text:span text:style-name="T270">+w5</text:span><text:span text:style-name="T266"> </text:span><text:span text:style-name="T269">abwechselnd mit</text:span><text:span text:style-name="T266"> -w5</text:span></text:p>
      <text:p text:style-name="P105"><text:span text:style-name="T266"><text:tab/><text:tab/><text:tab/><text:tab/><text:tab/><text:tab/></text:span><text:span text:style-name="T188">Schwanenschwingen, die sich aus der Erde erheben und das Ziel umschließen</text:span></text:p>
      <text:p text:style-name="P105"><text:span text:style-name="T299">6 </text:span>Ausbessern<text:tab/><text:tab/><text:tab/><text:tab/><text:span text:style-name="T188">Nicht auf Entfernung: nur durch Berührung<text:tab/><text:tab/>Der Gegenstand leuchtet</text:span></text:p>
      <text:p text:style-name="P110">7 Anrufung des Patrons<text:tab/><text:tab/>3/Tag, +2, <text:span text:style-name="T389">Sequester (?), </text:span></text:p>
      <text:p text:style-name="P101"><text:s/></text:p>
      <text:p text:style-name="P139"><text:span text:style-name="T158">Verderbnis<text:line-break/></text:span></text:p>
      <text:p text:style-name="P139"><text:span text:style-name="T157">Abenteuer:<text:tab/></text:span><text:span text:style-name="T258">P</text:span><text:span text:style-name="T259">ortal unter den Sternen; </text:span><text:span text:style-name="T260">Turm der schwarzen Perle: </text:span><text:span text:style-name="T262">C</text:span><text:span text:style-name="T260">hao</text:span><text:span text:style-name="T262">s</text:span><text:span text:style-name="T260">, </text:span><text:span text:style-name="T262">Sezrekan</text:span><text:span text:style-name="T261"> 31;</text:span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G"/>
        <table:table-column table:style-name="Tabelle4.H"/>
        <table:table-column table:style-name="Tabelle4.I"/>
        <table:table-row>
          <table:table-cell table:style-name="Tabelle4.A1" office:value-type="string">
            <text:p text:style-name="P112">Zauberer</text:p>
            <text:p text:style-name="P41">Stufe</text:p>
          </table:table-cell>
          <table:table-cell table:style-name="Tabelle4.A1" office:value-type="string">
            <text:p text:style-name="P35">Angriff</text:p>
          </table:table-cell>
          <table:table-cell table:style-name="Tabelle4.A1" office:value-type="string">
            <text:p text:style-name="P38">Volltreffer</text:p>
            <text:p text:style-name="P34"><text:span text:style-name="T91">-würfel</text:span>/</text:p>
            <text:p text:style-name="P34">Tabelle</text:p>
          </table:table-cell>
          <table:table-cell table:style-name="Tabelle4.A1" office:value-type="string">
            <text:p text:style-name="P34">Aktions-</text:p>
            <text:p text:style-name="P34">würfel</text:p>
          </table:table-cell>
          <table:table-cell table:style-name="Tabelle4.A1" office:value-type="string">
            <text:p text:style-name="P34">Reflex</text:p>
          </table:table-cell>
          <table:table-cell table:style-name="Tabelle4.A1" office:value-type="string">
            <text:p text:style-name="P34">Zähigkeit</text:p>
          </table:table-cell>
          <table:table-cell table:style-name="Tabelle4.A1" office:value-type="string">
            <text:p text:style-name="P34">Willen</text:p>
          </table:table-cell>
          <table:table-cell table:style-name="Tabelle4.A1" office:value-type="string">
            <text:p text:style-name="P36">Beherrschte</text:p>
            <text:p text:style-name="P35">Zauber</text:p>
          </table:table-cell>
          <table:table-cell table:style-name="Tabelle4.I1" office:value-type="string">
            <text:p text:style-name="P36">Max.</text:p>
            <text:p text:style-name="P36">Grad</text:p>
          </table:table-cell>
        </table:table-row>
        <table:table-row>
          <table:table-cell table:style-name="Tabelle4.A2" office:value-type="string">
            <text:p text:style-name="P34">1</text:p>
          </table:table-cell>
          <table:table-cell table:style-name="Tabelle4.A2" office:value-type="string">
            <text:p text:style-name="P35">+<text:span text:style-name="T164">0</text:span></text:p>
          </table:table-cell>
          <table:table-cell table:style-name="Tabelle4.A2" office:value-type="string">
            <text:p text:style-name="P34">w<text:span text:style-name="T163">6</text:span>/I</text:p>
          </table:table-cell>
          <table:table-cell table:style-name="Tabelle4.A2" office:value-type="string">
            <text:p text:style-name="P34">w20</text:p>
          </table:table-cell>
          <table:table-cell table:style-name="Tabelle4.A2" office:value-type="string">
            <text:p text:style-name="P34">+<text:span text:style-name="T163">1</text:span></text:p>
          </table:table-cell>
          <table:table-cell table:style-name="Tabelle4.A2" office:value-type="string">
            <text:p text:style-name="P34">+<text:span text:style-name="T164">0</text:span></text:p>
          </table:table-cell>
          <table:table-cell table:style-name="Tabelle4.A2" office:value-type="string">
            <text:p text:style-name="P34">+<text:span text:style-name="T89">1</text:span></text:p>
          </table:table-cell>
          <table:table-cell table:style-name="Tabelle4.A2" office:value-type="string">
            <text:p text:style-name="P43">4</text:p>
          </table:table-cell>
          <table:table-cell table:style-name="Tabelle4.I2" office:value-type="string">
            <text:p text:style-name="P42">1</text:p>
          </table:table-cell>
        </table:table-row>
        <table:table-row>
          <table:table-cell table:style-name="Tabelle4.A2" office:value-type="string">
            <text:p text:style-name="P34">2</text:p>
          </table:table-cell>
          <table:table-cell table:style-name="Tabelle4.A2" office:value-type="string">
            <text:p text:style-name="P35">+1</text:p>
          </table:table-cell>
          <table:table-cell table:style-name="Tabelle4.A2" office:value-type="string">
            <text:p text:style-name="P34">w<text:span text:style-name="T164">6</text:span>/I</text:p>
          </table:table-cell>
          <table:table-cell table:style-name="Tabelle4.A2" office:value-type="string">
            <text:p text:style-name="P34">w20</text:p>
          </table:table-cell>
          <table:table-cell table:style-name="Tabelle4.A2" office:value-type="string">
            <text:p text:style-name="P34">+<text:span text:style-name="T163">1</text:span></text:p>
          </table:table-cell>
          <table:table-cell table:style-name="Tabelle4.A2" office:value-type="string">
            <text:p text:style-name="P34">+<text:span text:style-name="T164">0</text:span></text:p>
          </table:table-cell>
          <table:table-cell table:style-name="Tabelle4.A2" office:value-type="string">
            <text:p text:style-name="P34">+<text:span text:style-name="T89">1</text:span></text:p>
          </table:table-cell>
          <table:table-cell table:style-name="Tabelle4.A2" office:value-type="string">
            <text:p text:style-name="P37">5</text:p>
          </table:table-cell>
          <table:table-cell table:style-name="Tabelle4.I2" office:value-type="string">
            <text:p text:style-name="P36">1</text:p>
          </table:table-cell>
        </table:table-row>
        <table:table-row>
          <table:table-cell table:style-name="Tabelle4.A2" office:value-type="string">
            <text:p text:style-name="P34">3</text:p>
          </table:table-cell>
          <table:table-cell table:style-name="Tabelle4.A2" office:value-type="string">
            <text:p text:style-name="P35">+<text:span text:style-name="T164">1</text:span></text:p>
          </table:table-cell>
          <table:table-cell table:style-name="Tabelle4.A2" office:value-type="string">
            <text:p text:style-name="P34">w<text:span text:style-name="T163">8</text:span>/I</text:p>
          </table:table-cell>
          <table:table-cell table:style-name="Tabelle4.A2" office:value-type="string">
            <text:p text:style-name="P34">w20</text:p>
          </table:table-cell>
          <table:table-cell table:style-name="Tabelle4.A2" office:value-type="string">
            <text:p text:style-name="P34">+<text:span text:style-name="T163">1</text:span></text:p>
          </table:table-cell>
          <table:table-cell table:style-name="Tabelle4.A2" office:value-type="string">
            <text:p text:style-name="P34">+<text:span text:style-name="T163">1</text:span></text:p>
          </table:table-cell>
          <table:table-cell table:style-name="Tabelle4.A2" office:value-type="string">
            <text:p text:style-name="P34">+<text:span text:style-name="T159">2</text:span></text:p>
          </table:table-cell>
          <table:table-cell table:style-name="Tabelle4.A2" office:value-type="string">
            <text:p text:style-name="P37">6</text:p>
          </table:table-cell>
          <table:table-cell table:style-name="Tabelle4.I2" office:value-type="string">
            <text:p text:style-name="P36">2</text:p>
          </table:table-cell>
        </table:table-row>
        <table:table-row>
          <table:table-cell table:style-name="Tabelle4.A2" office:value-type="string">
            <text:p text:style-name="P34">4</text:p>
          </table:table-cell>
          <table:table-cell table:style-name="Tabelle4.A2" office:value-type="string">
            <text:p text:style-name="P35">+<text:span text:style-name="T164">1</text:span></text:p>
          </table:table-cell>
          <table:table-cell table:style-name="Tabelle4.A2" office:value-type="string">
            <text:p text:style-name="P34">w<text:span text:style-name="T164">8</text:span>/I</text:p>
          </table:table-cell>
          <table:table-cell table:style-name="Tabelle4.A2" office:value-type="string">
            <text:p text:style-name="P34">w20</text:p>
          </table:table-cell>
          <table:table-cell table:style-name="Tabelle4.A2" office:value-type="string">
            <text:p text:style-name="P34">+<text:span text:style-name="T163">2</text:span></text:p>
          </table:table-cell>
          <table:table-cell table:style-name="Tabelle4.A2" office:value-type="string">
            <text:p text:style-name="P34">+<text:span text:style-name="T164">1</text:span></text:p>
          </table:table-cell>
          <table:table-cell table:style-name="Tabelle4.A2" office:value-type="string">
            <text:p text:style-name="P34">+<text:span text:style-name="T89">2</text:span></text:p>
          </table:table-cell>
          <table:table-cell table:style-name="Tabelle4.A2" office:value-type="string">
            <text:p text:style-name="P37">7</text:p>
          </table:table-cell>
          <table:table-cell table:style-name="Tabelle4.I2" office:value-type="string">
            <text:p text:style-name="P36">2</text:p>
          </table:table-cell>
        </table:table-row>
        <table:table-row>
          <table:table-cell table:style-name="Tabelle4.A2" office:value-type="string">
            <text:p text:style-name="P34">5</text:p>
          </table:table-cell>
          <table:table-cell table:style-name="Tabelle4.A2" office:value-type="string">
            <text:p text:style-name="P35">+<text:span text:style-name="T164">2</text:span></text:p>
          </table:table-cell>
          <table:table-cell table:style-name="Tabelle4.A2" office:value-type="string">
            <text:p text:style-name="P34">w<text:span text:style-name="T159">1</text:span><text:span text:style-name="T163">0</text:span>/<text:span text:style-name="T89">I</text:span></text:p>
          </table:table-cell>
          <table:table-cell table:style-name="Tabelle4.A2" office:value-type="string">
            <text:p text:style-name="P34">w20<text:span text:style-name="T163">+w14</text:span></text:p>
          </table:table-cell>
          <table:table-cell table:style-name="Tabelle4.A2" office:value-type="string">
            <text:p text:style-name="P34">+<text:span text:style-name="T163">2</text:span></text:p>
          </table:table-cell>
          <table:table-cell table:style-name="Tabelle4.A2" office:value-type="string">
            <text:p text:style-name="P34">+<text:span text:style-name="T164">1</text:span></text:p>
          </table:table-cell>
          <table:table-cell table:style-name="Tabelle4.A2" office:value-type="string">
            <text:p text:style-name="P34">+<text:span text:style-name="T159">3</text:span></text:p>
          </table:table-cell>
          <table:table-cell table:style-name="Tabelle4.A2" office:value-type="string">
            <text:p text:style-name="P37">8</text:p>
          </table:table-cell>
          <table:table-cell table:style-name="Tabelle4.I2" office:value-type="string">
            <text:p text:style-name="P36">3</text:p>
          </table:table-cell>
        </table:table-row>
        <table:table-row>
          <table:table-cell table:style-name="Tabelle4.A2" office:value-type="string">
            <text:p text:style-name="P34">6</text:p>
          </table:table-cell>
          <table:table-cell table:style-name="Tabelle4.A2" office:value-type="string">
            <text:p text:style-name="P35">+<text:span text:style-name="T164">2</text:span></text:p>
          </table:table-cell>
          <table:table-cell table:style-name="Tabelle4.A2" office:value-type="string">
            <text:p text:style-name="P34">w<text:span text:style-name="T159">1</text:span><text:span text:style-name="T164">0</text:span>/<text:span text:style-name="T159">I</text:span></text:p>
          </table:table-cell>
          <table:table-cell table:style-name="Tabelle4.A2" office:value-type="string">
            <text:p text:style-name="P34">w20+w1<text:span text:style-name="T163">6</text:span></text:p>
          </table:table-cell>
          <table:table-cell table:style-name="Tabelle4.A2" office:value-type="string">
            <text:p text:style-name="P34">+2</text:p>
          </table:table-cell>
          <table:table-cell table:style-name="Tabelle4.A2" office:value-type="string">
            <text:p text:style-name="P34">+<text:span text:style-name="T159">2</text:span></text:p>
          </table:table-cell>
          <table:table-cell table:style-name="Tabelle4.A2" office:value-type="string">
            <text:p text:style-name="P34">+<text:span text:style-name="T159">4</text:span></text:p>
          </table:table-cell>
          <table:table-cell table:style-name="Tabelle4.A2" office:value-type="string">
            <text:p text:style-name="P37">9</text:p>
          </table:table-cell>
          <table:table-cell table:style-name="Tabelle4.I2" office:value-type="string">
            <text:p text:style-name="P36">3</text:p>
          </table:table-cell>
        </table:table-row>
        <table:table-row>
          <table:table-cell table:style-name="Tabelle4.A2" office:value-type="string">
            <text:p text:style-name="P34">7</text:p>
          </table:table-cell>
          <table:table-cell table:style-name="Tabelle4.A2" office:value-type="string">
            <text:p text:style-name="P34">+<text:span text:style-name="T164">3</text:span></text:p>
          </table:table-cell>
          <table:table-cell table:style-name="Tabelle4.A2" office:value-type="string">
            <text:p text:style-name="P34">w<text:span text:style-name="T159">1</text:span><text:span text:style-name="T163">2</text:span>/<text:span text:style-name="T159">I</text:span></text:p>
          </table:table-cell>
          <table:table-cell table:style-name="Tabelle4.A2" office:value-type="string">
            <text:p text:style-name="P34"><text:span text:style-name="T163">2</text:span>w20</text:p>
          </table:table-cell>
          <table:table-cell table:style-name="Tabelle4.A2" office:value-type="string">
            <text:p text:style-name="P34">+<text:span text:style-name="T163">3</text:span></text:p>
          </table:table-cell>
          <table:table-cell table:style-name="Tabelle4.A2" office:value-type="string">
            <text:p text:style-name="P34">+<text:span text:style-name="T164">2</text:span></text:p>
          </table:table-cell>
          <table:table-cell table:style-name="Tabelle4.A2" office:value-type="string">
            <text:p text:style-name="P34">+<text:span text:style-name="T159">4</text:span></text:p>
          </table:table-cell>
          <table:table-cell table:style-name="Tabelle4.A2" office:value-type="string">
            <text:p text:style-name="P37">10</text:p>
          </table:table-cell>
          <table:table-cell table:style-name="Tabelle4.I2" office:value-type="string">
            <text:p text:style-name="P36">4</text:p>
          </table:table-cell>
        </table:table-row>
        <table:table-row>
          <table:table-cell table:style-name="Tabelle4.A2" office:value-type="string">
            <text:p text:style-name="P34">8</text:p>
          </table:table-cell>
          <table:table-cell table:style-name="Tabelle4.A2" office:value-type="string">
            <text:p text:style-name="P34">+<text:span text:style-name="T164">3</text:span></text:p>
          </table:table-cell>
          <table:table-cell table:style-name="Tabelle4.A2" office:value-type="string">
            <text:p text:style-name="P34">w<text:span text:style-name="T159">1</text:span><text:span text:style-name="T164">2</text:span>/<text:span text:style-name="T159">I</text:span></text:p>
          </table:table-cell>
          <table:table-cell table:style-name="Tabelle4.A2" office:value-type="string">
            <text:p text:style-name="P34"><text:span text:style-name="T159">2</text:span>w20</text:p>
          </table:table-cell>
          <table:table-cell table:style-name="Tabelle4.A2" office:value-type="string">
            <text:p text:style-name="P34">+<text:span text:style-name="T163">3</text:span></text:p>
          </table:table-cell>
          <table:table-cell table:style-name="Tabelle4.A2" office:value-type="string">
            <text:p text:style-name="P34">+<text:span text:style-name="T164">2</text:span></text:p>
          </table:table-cell>
          <table:table-cell table:style-name="Tabelle4.A2" office:value-type="string">
            <text:p text:style-name="P34">+<text:span text:style-name="T159">5</text:span></text:p>
          </table:table-cell>
          <table:table-cell table:style-name="Tabelle4.A2" office:value-type="string">
            <text:p text:style-name="P36">1<text:span text:style-name="T164">2</text:span></text:p>
          </table:table-cell>
          <table:table-cell table:style-name="Tabelle4.I2" office:value-type="string">
            <text:p text:style-name="P36">4</text:p>
          </table:table-cell>
        </table:table-row>
        <table:table-row>
          <table:table-cell table:style-name="Tabelle4.A2" office:value-type="string">
            <text:p text:style-name="P34">9</text:p>
          </table:table-cell>
          <table:table-cell table:style-name="Tabelle4.A2" office:value-type="string">
            <text:p text:style-name="P34">+<text:span text:style-name="T164">4</text:span></text:p>
          </table:table-cell>
          <table:table-cell table:style-name="Tabelle4.A2" office:value-type="string">
            <text:p text:style-name="P34">w<text:span text:style-name="T159">1</text:span><text:span text:style-name="T164">4</text:span>/<text:span text:style-name="T159">I</text:span></text:p>
          </table:table-cell>
          <table:table-cell table:style-name="Tabelle4.A2" office:value-type="string">
            <text:p text:style-name="P34">2w20</text:p>
          </table:table-cell>
          <table:table-cell table:style-name="Tabelle4.A2" office:value-type="string">
            <text:p text:style-name="P34">+3</text:p>
          </table:table-cell>
          <table:table-cell table:style-name="Tabelle4.A2" office:value-type="string">
            <text:p text:style-name="P34">+<text:span text:style-name="T159">3</text:span></text:p>
          </table:table-cell>
          <table:table-cell table:style-name="Tabelle4.A2" office:value-type="string">
            <text:p text:style-name="P34">+<text:span text:style-name="T159">5</text:span></text:p>
          </table:table-cell>
          <table:table-cell table:style-name="Tabelle4.A2" office:value-type="string">
            <text:p text:style-name="P36">1<text:span text:style-name="T164">4</text:span></text:p>
          </table:table-cell>
          <table:table-cell table:style-name="Tabelle4.I2" office:value-type="string">
            <text:p text:style-name="P36">5</text:p>
          </table:table-cell>
        </table:table-row>
        <table:table-row>
          <table:table-cell table:style-name="Tabelle4.A2" office:value-type="string">
            <text:p text:style-name="P34">10</text:p>
          </table:table-cell>
          <table:table-cell table:style-name="Tabelle4.A2" office:value-type="string">
            <text:p text:style-name="P34">+<text:span text:style-name="T164">4</text:span></text:p>
          </table:table-cell>
          <table:table-cell table:style-name="Tabelle4.A2" office:value-type="string">
            <text:p text:style-name="P34"><text:span text:style-name="T159">w1</text:span><text:span text:style-name="T164">4</text:span>/<text:span text:style-name="T159">I</text:span></text:p>
          </table:table-cell>
          <table:table-cell table:style-name="Tabelle4.A2" office:value-type="string">
            <text:p text:style-name="P34">2w20<text:span text:style-name="T163">+w14</text:span></text:p>
          </table:table-cell>
          <table:table-cell table:style-name="Tabelle4.A2" office:value-type="string">
            <text:p text:style-name="P34">+<text:span text:style-name="T163">4</text:span></text:p>
          </table:table-cell>
          <table:table-cell table:style-name="Tabelle4.A2" office:value-type="string">
            <text:p text:style-name="P34">+<text:span text:style-name="T164">3</text:span></text:p>
          </table:table-cell>
          <table:table-cell table:style-name="Tabelle4.A2" office:value-type="string">
            <text:p text:style-name="P34">+<text:span text:style-name="T159">6</text:span></text:p>
          </table:table-cell>
          <table:table-cell table:style-name="Tabelle4.A2" office:value-type="string">
            <text:p text:style-name="P36">1<text:span text:style-name="T164">6</text:span></text:p>
          </table:table-cell>
          <table:table-cell table:style-name="Tabelle4.I2" office:value-type="string">
            <text:p text:style-name="P36">5</text:p>
          </table:table-cell>
        </table:table-row>
      </table:table>
      <text:p text:style-name="P166"><text:s/></text:p>
      <text:p text:style-name="P159"><text:span text:style-name="T212">N</text:span><text:span text:style-name="T211">ahkampf:</text:span><text:span text:style-name="T212"><text:tab/></text:span><text:span text:style-name="T229">Langs</text:span><text:span text:style-name="T230">chwert </text:span><text:span text:style-name="T229">w8</text:span><text:span text:style-name="T230">,<text:tab/></text:span><text:span text:style-name="T229">Kurzschwert </text:span><text:span text:style-name="T231">w6</text:span><text:span text:style-name="T232">,<text:tab/></text:span><text:span text:style-name="T210">Stab w4,<text:tab/><text:tab/></text:span><text:span text:style-name="T233">D</text:span><text:span text:style-name="T232">olch </text:span><text:span text:style-name="T234">w4 </text:span><text:span text:style-name="T235">3/6/9</text:span></text:p>
      <text:p text:style-name="P155">Fernkampf:<text:tab/><text:span text:style-name="T5">Langbogen</text:span><text:span text:style-name="T6"> </text:span><text:span text:style-name="T7">w6 </text:span><text:span text:style-name="T5">21</text:span><text:span text:style-name="T8">/</text:span><text:span text:style-name="T5">42</text:span><text:span text:style-name="T8">/</text:span><text:span text:style-name="T5">63</text:span><text:span text:style-name="T6">,<text:tab/></text:span><text:span text:style-name="T1">Kurzbogen w6 </text:span><text:span text:style-name="T8">15/30/45</text:span></text:p>
      <text:p text:style-name="P165"/>
      <text:p text:style-name="P60">Tabelle 5-3: Geringfügige Verderbnis</text:p>
      <text:p text:style-name="P55">1-<text:tab/>Schreckliche Pusteln bedecken dein Gesicht. Sie sind nicht heilbar. -1 Persönlichkei<text:span text:style-name="T166">t</text:span></text:p>
      <text:p text:style-name="P55">2<text:tab/>Deine Haut scheint einer bestimmten Stelle zu schmelzen. Sie zerfließt wie warmes Wachs und</text:p>
      <text:p text:style-name="P55"><text:tab/>bildet immer wieder neue Krater und Hügel. Diese ständige Fließen juckt permanent und ruft in</text:p>
      <text:p text:style-name="P55"><text:tab/>anderen Abscheu hervor. Für die Körperstelle wirf w6: (1) Gesicht; (2) Arme; (3) Beine;</text:p>
      <text:p text:style-name="P55"><text:tab/>(4) Oberkörper; (5) Hände; (6) Füße.</text:p>
      <text:p text:style-name="P55">3<text:tab/>Eines deiner Beine wächst um w14+1 Zentimeter <text:span text:style-name="T167">und du</text:span> entwickelst einen komischen Gang.</text:p>
      <text:p text:style-name="P55">4<text:tab/>Veränderte Augen, würfle mit w4: (1) deine Augen leuchten in einer unheimlichen Farbe;</text:p>
      <text:p text:style-name="P55"><text:tab/>(2) deine Augen werden lichtempfindlich (-1 auf alle Würfe bei Tageslicht);</text:p>
      <text:p text:style-name="P55"><text:tab/>(3) du entwickelst Infravision und kannst bis auf 30 m Wärmemuster wahrnehmen;</text:p>
      <text:p text:style-name="P55"><text:tab/>(4) deine Augen werden größer und blinzeln nicht mehr, wie bei einem Fisch.</text:p>
      <text:p text:style-name="P55">5<text:tab/>Auf Brust und Beinen bilden sich schmerzhafte Wunden und auf deinen Händen und Beinen</text:p>
      <text:p text:style-name="P55"><text:tab/>entstehen offene Stellen die nicht verheilen.</text:p>
      <text:p text:style-name="P55">6<text:tab/>Deine Ohren mutieren, würfle w5: (1) deine Ohren laufen spitz zu; (2) die Ohrmuscheln fallen ab,</text:p>
      <text:p text:style-name="P55"><text:tab/>aber du kannst nach wie vor normal hören; (3) sie wachsen zu Elefantenohren;</text:p>
      <text:p text:style-name="P55"><text:tab/>(4) die Ohren verlängern sich zu Eselsohren und dein Lachen wird wiehernd;</text:p>
      <text:p text:style-name="P55"><text:tab/>(5) die Ohren verschrumpeln und klappen nach hinten.</text:p>
      <text:p text:style-name="P55">7<text:tab/>Frösteln: du zitterst permanent und kannst wegen seiner klappernden Zähne nie still sein.</text:p>
      <text:p text:style-name="P55">8<text:tab/>Dein Gesicht wird dauerhaft entstellt: <text:span text:style-name="T167">b</text:span>ei Feuermagie werden deine Augenbrauen versengt und</text:p>
      <text:p text:style-name="P55"><text:tab/><text:span text:style-name="T167">d</text:span>eine Haut glüht rot; bei Kältemagie wird deine Haut kreidebleich und die Lippen laufen blau an;</text:p>
      <text:p text:style-name="P55"><text:tab/>bei anderer Magie erscheinen deine Züge ausgemergelt und du verlierst dauerhaft <text:span text:style-name="T167">3</text:span>kg Gewicht.</text:p>
      <text:p text:style-name="P55">9<text:tab/>Dein Haar wird von dunkler Energie durchdrungen, würfle w4: (1) Es wird schneeweiß;</text:p>
      <text:p text:style-name="P55"><text:tab/>(2) es wird pechschwarz; (3) es fällt vollständig aus; (4) es steht dauerhaft zu Berge.</text:p>
      <text:p text:style-name="P55">10+<text:tab/>Du wirst für w6 Stunden ohnmächtig. Du kannst nur auf energische Weise geweckt werden.</text:p>
      <text:p text:style-name="P61">Tabelle 5-4: Ernsthafte Verderbnis</text:p>
      <text:p text:style-name="P55">1-<text:tab/>Fieber: Über w4 Monate wirst du langsam schwächer und erleidest -1 Stärke pro Monat.</text:p>
      <text:p text:style-name="P55">2<text:tab/>Auf deinem Rücken wächst ein zweites Gesicht. Es sieht aus wie dein erstes und Augen, Nase</text:p>
      <text:p text:style-name="P55"><text:tab/>sowie Mund kannst du unabhängig benutzen.</text:p>
      <text:p text:style-name="P55">3<text:tab/>Auszehrung: Dein Körper ernährt sich von deiner eigenen Masse. In einem Monat verlierst du</text:p>
      <text:p text:style-name="P55"><text:tab/>2w5 kg und erleidest -1 Ausdauer.</text:p>
      <text:p text:style-name="P55">4<text:tab/>Fettleibigkeit: In einem Monat nimmst du 6<text:span text:style-name="T168">w</text:span>6kg zu. Diese Zunahme verursacht</text:p>
      <text:p text:style-name="P55"><text:tab/>-1 Geschicklichkeit und reduziert die Bewegungsrate um 1,5 m.</text:p>
      <text:p text:style-name="P55">5<text:tab/>Du knisterst vor Energie, die sich als Flammen, Blitze, Kältewellen usw. manifestiert, je nach</text:p>
      <text:p text:style-name="P55"><text:tab/>deinem Lieblingszauber.</text:p>
      <text:p text:style-name="P55">6<text:tab/>Deine Größe verändert sich um 2w24-25 cm. Dein Gewicht bleibt aber gleich un<text:span text:style-name="T168">d</text:span> du wirst</text:p>
      <text:p text:style-name="P55"><text:tab/>entsprechend dünn oder dick.</text:p>
      <text:p text:style-name="P55">7<text:tab/>Dämonischer Makel, w3: (1) Deine Finger verlängern sich zu Klauen, die als Angriff w6<text:tab/>Schaden</text:p>
      <text:p text:style-name="P55"><text:tab/>verursachen; (2) <text:span text:style-name="T168">dei</text:span>ne Füße <text:span text:style-name="T168">werden</text:span> gespaltene Hufe; (3) deine Beine werden ziegenartig.</text:p>
      <text:p text:style-name="P55">8<text:tab/>Deine Haut nimmt eine unnatürliche Färbung oder Struktur an. w10: (1) Albino; (2) pechschwarz</text:p>
      <text:p text:style-name="P55"><text:tab/>(3) durchsichtig; (4) schimmernd; (5) dunkelblau; (6) gelb; (7) aschfahl; (8) Fischschuppen;</text:p>
      <text:p text:style-name="P55"><text:tab/>(9) dichtes Bärenfell; (10) Reptilienschuppen.</text:p>
      <text:p text:style-name="P55">9<text:tab/>Dir wachsen kleine Hörner. Im ersten Monat gleichen sie dem kammartigen Wulst eines Gorillas.</text:p>
      <text:p text:style-name="P55"><text:tab/>Im zweiten Monat bilden sich Stirnzapfen aus, die dann im dritten Monat zu Ziegenhörnern</text:p>
      <text:p text:style-name="P55"><text:tab/>werden. Nach sechs Monaten schließlich haben sie die Größe von Stierhörnern angenommen.</text:p>
      <text:p text:style-name="P55">10+<text:tab/>Deine Zunge spaltet sich und deine Nasenlöcher verengen sich zu Schlitzen. Du bist ist in der</text:p>
      <text:p text:style-name="P55"><text:tab/>Lage, wie eine Schlange mit der Zunge zu riechen.</text:p>
      <text:p text:style-name="P167"><text:s/></text:p>
      <text:p text:style-name="P55"><text:span text:style-name="T169">Tabelle 5-5: Schwerwiegende Verderbnis</text:span> </text:p>
      <text:p text:style-name="P55">1-<text:tab/>Ein Teil deiner Seelenenergie wird vom Dämonenprinz geraubt. 3w6 Schaden durch überirdische</text:p>
      <text:p text:style-name="P55"><text:tab/>Schmerzen, -2 auf alle Attribute und zusätzlich -2 auf Glück.</text:p>
      <text:p text:style-name="P55">2<text:tab/>Verwesung: Einem Zombie gleich löst sich dein Fleisch in Brocken von den Knochen. Pro Tag</text:p>
      <text:p text:style-name="P55"><text:tab/>verlierst du w4 Lebenspunkte. Lediglich magische Heilung kann die Verwesung hinauszögern.</text:p>
      <text:p text:style-name="P55">3<text:tab/>Dein Kopf verwandelt sich in einer schmerzhaften Transformation über Nacht in einen Tierkopf.</text:p>
      <text:p text:style-name="P55"><text:tab/>w6: (1) Schlange; (2) Ziege; (3) Stier; (4) Ratte; (5) Insekt; (6) Fisch.</text:p>
      <text:p text:style-name="P55">4<text:tab/>Deine Gliedmaßen werden zu Tentakeln mit Saugnäpfen. Vier Monate lang wird pro Monat eine.</text:p>
      <text:p text:style-name="P55"><text:tab/>Nach vier Monaten ist es unmöglich, deine unmenschliche Natur zu verbergen.</text:p>
      <text:p text:style-name="P55">5<text:tab/>Um Mund und Augen des Charakters wachsen kleine Tentakel. Die anfänglich nur madengroßen</text:p>
      <text:p text:style-name="P55"><text:tab/>Tentakel wachsen pro Monat um 2,5cm, bis sie mit 30cm ausgewachsen sind.</text:p>
      <text:p text:style-name="P55">6<text:tab/>Drittes Auge, w4: (1) mittig auf der Stirn; (2) auf der Handfläche; (3) Brust; (4) am Hinterkopf.</text:p>
      <text:p text:style-name="P55">7<text:tab/>Die Finger einer Hand wachsen zusammen und der Daumen vergrößert sich. Nach einer Woche</text:p>
      <text:p text:style-name="P56"><text:tab/>hat sich die Hand in eine Krebsschere verwandelt. Du erhältst einen w6 Angriff aber kannst</text:p>
      <text:p text:style-name="P56"><text:tab/>damit keine Waffe mehr greifen.</text:p>
      <text:p text:style-name="P55">8<text:tab/>Dir wächst über w7 Tage ein Schwanz. <text:span text:style-name="T173">w</text:span>6: (1) Skorpionschwanz (w4 Schaden plus Gift: Zähigkeit</text:p>
      <text:p text:style-name="P55"><text:tab/>10 oder das Ziel verliert permanent w4 Stärke); (2) geschuppter Schlangenschwanz;</text:p>
      <text:p text:style-name="P55"><text:tab/>(3) gespaltener Dämonenschwanz (+1 Geschicklichkeit); (4) fleischiger Schwanz mit einer</text:p>
      <text:p text:style-name="P55"><text:tab/>funktionsfähigen, dritten Hand; (5) zusammenhängende Knorpelglieder, die in einem stacheligen</text:p>
      <text:p text:style-name="P55"><text:tab/>Stummel enden (Angriff: w6 Schaden); (6) buschiger Pferdeschwanz.</text:p>
      <text:p text:style-name="P55">9<text:tab/>Körperliche Transformation: w4: (1) Dir wachsen a<text:span text:style-name="T173">m</text:span> g<text:span text:style-name="T173">anzen</text:span> Körper Schuppen; (2) dir wachsen</text:p>
      <text:p text:style-name="P55"><text:tab/>Kiemen; (3) dir wachsen Federn; (4) dir wachsen Schwimmhäute zwischen Fingern und Zehen</text:p>
      <text:p text:style-name="P55">10+<text:tab/>Deine Lippen ziehen sich zusammen und wachsen sich in w12 Monaten zu einem richtigen</text:p>
      <text:p text:style-name="P55"><text:tab/>Schnabel aus. Du erhältst einen w3 Bissangriff.</text:p>
      <text:p text:style-name="P31">Patzer <text:span text:style-name="T185">w4-w16</text:span></text:p>
      <text:p text:style-name="P3">0-<text:tab/>Du verfehlst dein Ziel, verursachst aber keinen anderen Schaden.</text:p>
      <text:p text:style-name="P3">1<text:tab/>Dein Schlag macht dich zum Gespött der Gruppe, verursacht aber keinen</text:p>
      <text:p text:style-name="P3"><text:tab/>Schaden.</text:p>
      <text:p text:style-name="P3">2<text:tab/>Du stolperst, kannst dich aber durch einen Reflexwurf mit Schwierigkeit 10</text:p>
      <text:p text:style-name="P3"><text:tab/>retten; andernfalls musst du die nächste Runde liegend verbringen.</text:p>
      <text:p text:style-name="P3">3<text:tab/>Deine Waffe löst sich aus deiner Hand. Du greifst schnell um, bekommst</text:p>
      <text:p text:style-name="P3"><text:tab/>die Waffe aber nicht richtig zu fassen. <text:span text:style-name="T278">N</text:span>ächste<text:span text:style-name="T278">r</text:span> Angriff -2.</text:p>
      <text:p text:style-name="P3">4<text:tab/>Deine Waffe ist beschädigt: Eine Bogensehne reißt, ein Schwertgriff fällt</text:p>
      <text:p text:style-name="P3"><text:tab/>ab oder ein Schussmechanismu<text:span text:style-name="T279">s</text:span> klemmt. Die Waffe kann mit 10 Minuten</text:p>
      <text:p text:style-name="P3"><text:tab/>Arbeit repariert werden, ist aber vorerst nutzlos.</text:p>
      <text:p text:style-name="P3">5<text:tab/>Du stolperst, fällst und verschwendest diese Aktion. Du liegst am Boden</text:p>
      <text:p text:style-name="P3"><text:tab/>und musst eine Aktion nutzen, um in der nächsten Runde aufzustehen.</text:p>
      <text:p text:style-name="P3">6<text:tab/>Deine Waffe verheddert sich in deiner Rüstung. Du musst die nächste</text:p>
      <text:p text:style-name="P3"><text:tab/>Runde nutzen, um sie zu entwirren. Zusätzlich wird dein Rüstungsbonus</text:p>
      <text:p text:style-name="P3"><text:tab/>um 1 reduziert, bis du 10 Minuten <text:span text:style-name="T278">lang die Rüstung in Ordnung bringst</text:span>.</text:p>
      <text:p text:style-name="P3">7<text:tab/>Du lässt deine Waffe fallen. Du musst sie aufheben oder bei deiner</text:p>
      <text:p text:style-name="P3"><text:tab/>nächsten Aktion eine neue ziehen.</text:p>
      <text:p text:style-name="P3">8<text:tab/>Du schlägst versehentlich deine Waffe gegen einen festen, unnachgiebigen</text:p>
      <text:p text:style-name="P3"><text:tab/>Gegenstand (Stein, <text:span text:style-name="T280">Mau</text:span>er, Boden). Gewöhnliche Waffen sind ruiniert,</text:p>
      <text:p text:style-name="P3"><text:tab/>magische Waffen sind nicht betroffen.</text:p>
      <text:p text:style-name="P3">9<text:tab/>Du stolperst, was eine große Lücke in deiner Verteidigung öffnet. Der</text:p>
      <text:p text:style-name="P3"><text:tab/>nächste Gegner, der dich angreift, erhält einen Bonus von +2 auf seinen</text:p>
      <text:p text:style-name="P3"><text:tab/>Angriffswurf.</text:p>
      <text:p text:style-name="P3">10<text:tab/>Du hättest deine Rüstung in Schuss halten sollen! Die Gelenke deiner</text:p>
      <text:p text:style-name="P3"><text:tab/>Rüstung verklemmen und du bleibst an Ort und Stelle stehen. Für <text:span text:style-name="T280">w</text:span>3</text:p>
      <text:p text:style-name="P3"><text:tab/>Runden kannst du dich nicht bewegen oder angreifen. Ungerüstete</text:p>
      <text:p text:style-name="P3"><text:tab/>Charaktere sind davon nicht betroffen.</text:p>
      <text:p text:style-name="P3">11<text:tab/>Dein wilder Schwung lässt dich aus dem Gleichgewicht geraten. Du</text:p>
      <text:p text:style-name="P3"><text:tab/>erhältst einen Malus von -4 auf deinen nächsten Angriffswurf.</text:p>
      <text:p text:style-name="P3">12<text:tab/>Du schlägst versehentlich nach einem zufällig bestimmten Gefährten in</text:p>
      <text:p text:style-name="P3"><text:tab/>Reichweite. Wiederhole deinen Angriffswurf, aber nun gegen diesen</text:p>
      <text:p text:style-name="P3"><text:tab/>Gefährten.</text:p>
      <text:p text:style-name="P4">13<text:tab/>Du stolperst übel und fällst hart: w3 Schaden und du liegst am Boden </text:p>
      <text:p text:style-name="P4">14<text:tab/>Du rutschst aus und fällst auf den Rücken. Du musst die nächste Runde im </text:p>
      <text:p text:style-name="P4"><text:tab/>Liegen kämpfen (-1w/+2), bevor du dich aufrichten kannst.</text:p>
      <text:p text:style-name="P4">15<text:tab/>Du schaffst es irgendwie dich <text:span text:style-name="T278">mit dem Angriff </text:span>selbst zu verletzen.</text:p>
      <text:p text:style-name="P4">16+<text:tab/>Du triffst dich versehentlich selbst und erhältst Schaden+1. <text:span text:style-name="T278">Außerdem</text:span></text:p>
      <text:p text:style-name="P4"><text:span text:style-name="T143"><text:tab/>fällst du auf den Rücken und kannst </text:span><text:span text:style-name="T146">nur</text:span><text:span text:style-name="T143"> </text:span><text:span text:style-name="T146">mit </text:span><text:span text:style-name="T143">Geschick 16 </text:span><text:span text:style-name="T146">aufstehen</text:span><text:span text:style-name="T143">.</text:span></text:p>
      <text:p text:style-name="P84"/>
      <text:p text:style-name="P29">Volltreffer Tabelle I für Stufe 0 und <text:span text:style-name="T271">Zauberer</text:span></text:p>
      <text:p text:style-name="P2">0-<text:tab/>Die Kraft des Schlags lässt die Waffe aus deinem Griff gleiten. +<text:span text:style-name="T272">w</text:span>6 Schaden,</text:p>
      <text:p text:style-name="P2"><text:tab/>aber du bist entwaffnet.#</text:p>
      <text:p text:style-name="P2">1<text:tab/>Gelegenheitstreffer: +<text:span text:style-name="T272">w</text:span>3 Schaden</text:p>
      <text:p text:style-name="P2">2<text:tab/>Dem Gegner ins Auge gestoßen: hässliche Quetschungen und +<text:span text:style-name="T272">w</text:span>4 Schaden</text:p>
      <text:p text:style-name="P2">3<text:tab/>Betäubender Schlag auf die Stirn. Füge mit diesem Schlag +<text:span text:style-name="T272">w</text:span>3 Schaden zu,</text:p>
      <text:p text:style-name="P2"><text:tab/>und der Gegner fällt die nächste Runde ans Ende der Initiativreihenfolge.</text:p>
      <text:p text:style-name="P2">4<text:tab/>Ein Schlag auf die Kniescheibe: +<text:span text:style-name="T273">w</text:span>4 Schaden und der Gegner erleidet -<text:span text:style-name="T273">3</text:span> <text:span text:style-name="T273">m</text:span> auf</text:p>
      <text:p text:style-name="P2"><text:tab/>die Bewegungsrate, bis er geheilt ist.</text:p>
      <text:p text:style-name="P2">5<text:tab/>Fester Schlag auf den Oberkörper: +<text:span text:style-name="T274">w</text:span>6 Schaden</text:p>
      <text:p text:style-name="P2">6<text:tab/>Glück<text:span text:style-name="T274">st</text:span>reffer entwaffnet den Gegner: Du erhältst einen freien Angriff, wenn er</text:p>
      <text:p text:style-name="P2"><text:tab/>sich bückt, um seine Waffe aufzuheben.</text:p>
      <text:p text:style-name="P2">7<text:tab/>Die Hand des Gegners wird zerschmettert: +2<text:span text:style-name="T275">w</text:span>3 Schaden</text:p>
      <text:p text:style-name="P2">8<text:tab/>Betäubender Treffer: Fluchend vor Schmerzen kann der Gegner die nächste</text:p>
      <text:p text:style-name="P2"><text:tab/>Runde nicht angreifen.</text:p>
      <text:p text:style-name="P2">9<text:tab/>Die Nase des Gegners wird zerschmettert: +2<text:span text:style-name="T275">w</text:span>4 Schaden und Blut strömt über</text:p>
      <text:p text:style-name="P2"><text:tab/>das Gesicht des Gegners.</text:p>
      <text:p text:style-name="P2">10<text:tab/>Der Gegner stolpert über seine eigenen Füße und geht für den Rest der Runde</text:p>
      <text:p text:style-name="P2"><text:tab/>zu Boden.</text:p>
      <text:p text:style-name="P2">11<text:tab/>Durchbohrender Treffer: +2<text:span text:style-name="T275">w</text:span>4 Schaden</text:p>
      <text:p text:style-name="P2">12<text:tab/>Schlag in den Unterleib: Zähigkeit 15 oder <text:span text:style-name="T275">der Gegner</text:span> verbringt die nächsten</text:p>
      <text:p text:style-name="P2"><text:tab/><text:span text:style-name="T275">2</text:span> Runden mit Würgen.</text:p>
      <text:p text:style-name="P2">13<text:tab/>Der Schlag zerschmettert den Knöchel des Gegners: seine Bewegungsrate wird</text:p>
      <text:p text:style-name="P2"><text:tab/>halbiert.</text:p>
      <text:p text:style-name="P2">14<text:tab/>Treffer streift die Schläfe. Blut blendet den Gegner für <text:span text:style-name="T275">w</text:span>3 Runden.</text:p>
      <text:p text:style-name="P2">15<text:tab/>Die Waffenhand des Gegners wird getroffen. Die Waffe geht verloren und wird</text:p>
      <text:p text:style-name="P2"><text:tab/><text:span text:style-name="T275">w3</text:span> + <text:span text:style-name="T275">1,</text:span>5 <text:span text:style-name="T275">m</text:span> weit weggeschlagen.</text:p>
      <text:p text:style-name="P2">16<text:tab/>Du entgehst knapp dem Gegenschlag des Gegners: führe einen weiteren</text:p>
      <text:p text:style-name="P2"><text:tab/>Angriffswurf aus. Wenn der <text:span text:style-name="T276">2.</text:span> Angriff trifft, zusätzlich +<text:span text:style-name="T276">w</text:span>6 Schaden.</text:p>
      <text:p text:style-name="P2">17<text:tab/>Ein Schlag auf den Hals. Der Gegner taumelt 2 Runden lang herum und kann</text:p>
      <text:p text:style-name="P2"><text:tab/>weder sprechen, noch Zauber wirken oder angreifen.</text:p>
      <text:p text:style-name="P2">18<text:tab/>Der Gegner gerät direkt in deinen Angriff. Er nimmt +2<text:span text:style-name="T276">w</text:span>6 Schaden und</text:p>
      <text:p text:style-name="P2"><text:tab/>verflucht dein Glück.</text:p>
      <text:p text:style-name="P2">19<text:tab/>Überraschungstreffer. Zähigkeit 20 oder er wird bewusstlos.</text:p>
      <text:p text:style-name="P2">20+<text:tab/>Glücklicher Schlag knackt den Schädel des Gegners: +2W6 Schaden <text:span text:style-name="T277">und wenn</text:span></text:p>
      <text:p text:style-name="P2"><text:tab/>der Gegner keinen Helm <text:span text:style-name="T277">trägt</text:span>, dauerhaften -<text:span text:style-name="T277">w</text:span>4 Intelligenz.</text:p>
      <text:p text:style-name="P30"/>
      <text:p text:style-name="P71"><text:span text:style-name="T299">1</text:span><text:span text:style-name="T292"> </text:span>Bauchreden<text:span text:style-name="T282"><text:tab/><text:tab/><text:tab/><text:tab/><text:tab/><text:tab/><text:tab/><text:tab/><text:tab/><text:tab/><text:tab/></text:span><text:span text:style-name="T293">Regeln 130, Rules 158</text:span></text:p>
      <text:p text:style-name="P16"><text:span text:style-name="T113">Grad</text:span><text:span text:style-name="T93"> 1, 1 </text:span><text:span text:style-name="T116">Aktion</text:span><text:span text:style-name="T93">, </text:span><text:span text:style-name="T116">9</text:span><text:span text:style-name="T115"> m</text:span><text:span text:style-name="T93">, Dauer </text:span><text:span text:style-name="T116">1+ Runde</text:span><text:span text:style-name="T93">, Rettungswurf: </text:span><text:span text:style-name="T116">manchmal Willen</text:span></text:p>
      <text:p text:style-name="P45"/>
      <text:p text:style-name="P45"><text:span text:style-name="T213">Du </text:span><text:span text:style-name="T214">projizierst </text:span><text:span text:style-name="T215">Deine Stimme an einen anderen Ort</text:span><text:span text:style-name="T213">.</text:span></text:p>
      <text:p text:style-name="P45"/>
      <text:p text:style-name="P45">Zauber w20:</text:p>
      <text:p text:style-name="P16"><text:span text:style-name="T45">1</text:span><text:tab/><text:tab/><text:span text:style-name="T176">Kritischer </text:span>Fehlschlag! <text:span text:style-name="T176">w</text:span><text:span text:style-name="T177">6</text:span><text:span text:style-name="T176">+</text:span>Glück<text:span text:style-name="T176">smod</text:span>:</text:p>
      <text:p text:style-name="P16"><text:tab/><text:tab/><text:span text:style-name="T45">0-</text:span> Verderbnis <text:span text:style-name="T176">&amp;</text:span> <text:span text:style-name="T176">P</text:span>atzer<text:tab/><text:tab/><text:span text:style-name="T45">1-</text:span><text:span text:style-name="T56">2</text:span> Verderbnis<text:tab/><text:tab/><text:span text:style-name="T177">3</text:span><text:span text:style-name="T45">+</text:span> <text:span text:style-name="T176">P</text:span>atzer</text:p>
      <text:p text:style-name="P16"><text:span text:style-name="T45">2-11<text:tab/><text:tab/></text:span>Fehlschlag</text:p>
      <text:p text:style-name="P16"><text:span text:style-name="T45">12-</text:span><text:span text:style-name="T51">1</text:span><text:span text:style-name="T45">3</text:span><text:tab/><text:span text:style-name="T283">Du </text:span><text:span text:style-name="T177">projizierst einen Satz deiner Stimme bis 9 m Entfernung in</text:span></text:p>
      <text:p text:style-name="P23"><text:tab/><text:tab/>Sichtlinie. Willen erkennt den Ursprungsort</text:p>
      <text:p text:style-name="P16"><text:span text:style-name="T45">14-17<text:tab/></text:span><text:span text:style-name="T9">Du </text:span><text:span text:style-name="T18">projizierst einen Satz einer beliebigen Stimme bis 9 m Entfernung</text:span></text:p>
      <text:p text:style-name="P6"><text:tab/><text:tab/>in Sichtlinie. Willen erkennt den Ursprungsort</text:p>
      <text:p text:style-name="P16"><text:span text:style-name="T45">18-19<text:tab/></text:span><text:span text:style-name="T9">Du </text:span><text:span text:style-name="T18">projizierst einen Satz einer beliebigen Stimme </text:span><text:span text:style-name="T19">oder ein Geräusch</text:span></text:p>
      <text:p text:style-name="P16"><text:span text:style-name="T19"><text:tab/><text:tab/></text:span><text:span text:style-name="T18">bis 9 m Entfernung in Sichtlinie. Willen erkennt den Ursprungsort</text:span></text:p>
      <text:p text:style-name="P16"><text:span text:style-name="T45">20-23<text:tab/></text:span><text:span text:style-name="T9">Du </text:span><text:span text:style-name="T18">projizierst einen Satz einer beliebigen Stimme </text:span><text:span text:style-name="T19">oder ein Geräusch</text:span></text:p>
      <text:p text:style-name="P16"><text:span text:style-name="T19"><text:tab/><text:tab/></text:span><text:span text:style-name="T18">bis 9 m Entfernung in Sichtlinie</text:span></text:p>
      <text:p text:style-name="P16"><text:span text:style-name="T45">2</text:span><text:span text:style-name="T52">4</text:span><text:span text:style-name="T45">-2</text:span><text:span text:style-name="T52">7</text:span><text:span text:style-name="T45"><text:tab/></text:span><text:span text:style-name="T9">Du </text:span><text:span text:style-name="T18">projizierst </text:span><text:span text:style-name="T20">1 Phase lang</text:span><text:span text:style-name="T18"> eine beliebige Stimme </text:span><text:span text:style-name="T19">oder ein Geräusch</text:span></text:p>
      <text:p text:style-name="P16"><text:span text:style-name="T19"><text:tab/><text:tab/></text:span><text:span text:style-name="T18">bis </text:span><text:span text:style-name="T20">18</text:span><text:span text:style-name="T18"> m Entfernung </text:span><text:span text:style-name="T20">auch ohne</text:span><text:span text:style-name="T18"> Sichtlinie</text:span></text:p>
      <text:p text:style-name="P16"><text:span text:style-name="T45">2</text:span><text:span text:style-name="T53">8</text:span><text:span text:style-name="T45">-2</text:span><text:span text:style-name="T53">9</text:span><text:span text:style-name="T45"><text:tab/></text:span><text:span text:style-name="T9">Du </text:span><text:span text:style-name="T18">projizierst </text:span><text:span text:style-name="T20">1 </text:span><text:span text:style-name="T21">Stunde pro Phase</text:span><text:span text:style-name="T20"> </text:span><text:span text:style-name="T21">Konzentration </text:span><text:span text:style-name="T20">lang</text:span><text:span text:style-name="T18"> eine beliebige</text:span></text:p>
      <text:p text:style-name="P16"><text:span text:style-name="T18"><text:tab/><text:tab/>Stimme </text:span><text:span text:style-name="T19">oder ein Geräusch </text:span><text:span text:style-name="T18">bis </text:span><text:span text:style-name="T21">90</text:span><text:span text:style-name="T18"> m Entfernung </text:span><text:span text:style-name="T20">auch ohne</text:span><text:span text:style-name="T18"> Sichtlinie.<text:line-break/><text:tab/><text:tab/></text:span><text:span text:style-name="T15">Nach Ende der Konzentration keine Veränderung mehr möglich.</text:span></text:p>
      <text:p text:style-name="P16"><text:span text:style-name="T53">30</text:span><text:span text:style-name="T45">-</text:span><text:span text:style-name="T53">31</text:span><text:span text:style-name="T45"><text:tab/></text:span><text:span text:style-name="T9">Du </text:span><text:span text:style-name="T18">projizierst </text:span><text:span text:style-name="T20">1 </text:span><text:span text:style-name="T22">Tag</text:span><text:span text:style-name="T21"> pro Phase</text:span><text:span text:style-name="T20"> </text:span><text:span text:style-name="T21">Konzentration </text:span><text:span text:style-name="T20">lang</text:span><text:span text:style-name="T18"> eine beliebige</text:span></text:p>
      <text:p text:style-name="P16"><text:span text:style-name="T18"><text:tab/><text:tab/>Stimme </text:span><text:span text:style-name="T19">oder ein Geräusch </text:span><text:span text:style-name="T18">bis </text:span><text:span text:style-name="T22">1500</text:span><text:span text:style-name="T18"> m Entfernung </text:span><text:span text:style-name="T20">auch ohne</text:span></text:p>
      <text:p text:style-name="P16"><text:span text:style-name="T20"><text:tab/><text:tab/></text:span><text:span text:style-name="T18">Sichtlinie. </text:span><text:span text:style-name="T22">Außerdem kannst du </text:span><text:span text:style-name="T15">mit 1 Runde Konzentration </text:span><text:span text:style-name="T22">hören was</text:span></text:p>
      <text:p text:style-name="P7"><text:tab/><text:tab/>dort passiert. Max. 30 Tage</text:p>
      <text:p text:style-name="P16"><text:span text:style-name="T53">32+</text:span><text:span text:style-name="T45"><text:tab/><text:tab/></text:span><text:span text:style-name="T9">Du </text:span><text:span text:style-name="T18">projizierst </text:span><text:span text:style-name="T20">1 </text:span><text:span text:style-name="T23">Jahr</text:span><text:span text:style-name="T21"> </text:span><text:span text:style-name="T20">lang</text:span><text:span text:style-name="T18"> </text:span><text:span text:style-name="T15">ohne Konzentration </text:span><text:span text:style-name="T18">eine beliebige Stimme</text:span></text:p>
      <text:p text:style-name="P16"><text:span text:style-name="T18"><text:tab/><text:tab/></text:span><text:span text:style-name="T19">oder ein Geräusch </text:span><text:span text:style-name="T23">an jeden </text:span><text:span text:style-name="T15">dir</text:span><text:span text:style-name="T24"> </text:span><text:span text:style-name="T23">bekannten Ort </text:span><text:span text:style-name="T24">und in 1,5 km Umkreis</text:span></text:p>
      <text:p text:style-name="P16"><text:span text:style-name="T24"><text:tab/><text:tab/>-</text:span><text:span text:style-name="T23"> auch extraplanar. </text:span><text:span text:style-name="T22">Außerdem kannst du </text:span><text:span text:style-name="T15">mit 1 Runde Konzentration</text:span></text:p>
      <text:p text:style-name="P16"><text:span text:style-name="T15"><text:tab/><text:tab/></text:span><text:span text:style-name="T22">hören was dort passiert.</text:span></text:p>
      <text:p text:style-name="P45">Zauberpatzer <text:span text:style-name="T285">w</text:span><text:span text:style-name="T294">4</text:span>:</text:p>
      <text:p text:style-name="P118"><text:span text:style-name="T45">1</text:span><text:tab/>D<text:span text:style-name="T294">u erzeugst ein mächtiges Donnern dort wo du stehst</text:span></text:p>
      <text:p text:style-name="P118"><text:span text:style-name="T45">2</text:span><text:tab/><text:span text:style-name="T294">du verwechselst w4+1 Stunden lang den Ursprung von Stimmen bis in 30 m</text:span></text:p>
      <text:p text:style-name="P125"><text:span text:style-name="T211">3</text:span><text:span text:style-name="T210"><text:tab/></text:span><text:span text:style-name="T237">deine Stimme </text:span><text:span text:style-name="T238">wird </text:span><text:span text:style-name="T237">für w4 Stunden piepsig und scheint vom Boden zu kommen</text:span></text:p>
      <text:p text:style-name="P118"><text:span text:style-name="T54">4</text:span><text:tab/><text:span text:style-name="T295">du projizierst deine Stimme für w4 Stunden in eine Dämonen-Ebene, zu 25%</text:span></text:p>
      <text:p text:style-name="P123"><text:tab/>erscheint ein verärgerter Dämon</text:p>
      <text:p text:style-name="P48">Verderbnis <text:span text:style-name="T296">w12</text:span>:</text:p>
      <text:p text:style-name="P118"><text:span text:style-name="T45">1-</text:span><text:span text:style-name="T57">6</text:span><text:tab/>D<text:span text:style-name="T296">eine Stimme klingt wie:<text:tab/></text:span><text:span text:style-name="T57">1</text:span><text:span text:style-name="T296"> Pferd<text:tab/></text:span><text:span text:style-name="T57">2</text:span><text:span text:style-name="T296"> Biene<text:tab/></text:span><text:span text:style-name="T57">3</text:span><text:span text:style-name="T296"> Ziege<text:tab/></text:span><text:span text:style-name="T57">4</text:span><text:span text:style-name="T296"> Schwein<text:tab/></text:span><text:span text:style-name="T57">5</text:span><text:span text:style-name="T296"> Löwe<text:tab/></text:span><text:span text:style-name="T57">6 </text:span><text:span text:style-name="T296">Hund</text:span></text:p>
      <text:p text:style-name="P118"><text:span text:style-name="T58">7-12</text:span><text:tab/>D<text:span text:style-name="T296">eine Stimme klingt </text:span><text:span text:style-name="T297">von deinen</text:span><text:span text:style-name="T296">:<text:tab/></text:span><text:span text:style-name="T58">7</text:span><text:span text:style-name="T297"> Füßen<text:tab/></text:span><text:span text:style-name="T58">8</text:span><text:span text:style-name="T297"> linke</text:span><text:span text:style-name="T298">n</text:span><text:span text:style-name="T297"> Hand<text:tab/></text:span><text:span text:style-name="T58">9 </text:span><text:span text:style-name="T298">deinem </text:span><text:span text:style-name="T297">Rücken<text:tab/></text:span><text:span text:style-name="T58">10</text:span><text:span text:style-name="T297"> 6 m </text:span><text:span text:style-name="T298">über deinem Kopf</text:span><text:span text:style-name="T297"><text:tab/><text:tab/></text:span><text:span text:style-name="T58">11</text:span><text:span text:style-name="T297"> </text:span><text:span text:style-name="T298">deiner </text:span><text:span text:style-name="T297">Waffe<text:tab/><text:tab/></text:span><text:span text:style-name="T58">12</text:span><text:span text:style-name="T297"> nächste</text:span><text:span text:style-name="T298">r</text:span><text:span text:style-name="T297"> Person</text:span></text:p>
      <text:p text:style-name="P72"><text:span text:style-name="T379">2</text:span><text:span text:style-name="T292"> </text:span><text:span text:style-name="T379">Ekims Mystische Maske</text:span><text:span text:style-name="T282"><text:tab/><text:tab/><text:tab/><text:tab/><text:tab/><text:tab/><text:tab/><text:tab/><text:tab/></text:span><text:span text:style-name="T293">Regeln 13</text:span><text:span text:style-name="T379">3</text:span><text:span text:style-name="T293">, Rules 1</text:span><text:span text:style-name="T379">37</text:span></text:p>
      <text:p text:style-name="P17"><text:span text:style-name="T113">Grad</text:span><text:span text:style-name="T93"> 1, 1 </text:span><text:span text:style-name="T116">Aktion</text:span><text:span text:style-name="T93">, </text:span><text:span text:style-name="T117">selbst</text:span><text:span text:style-name="T93">, Dauer </text:span><text:span text:style-name="T116">1 Runde/</text:span><text:span text:style-name="T117">Zauberstufe</text:span><text:span text:style-name="T93">, Rettungswurf: </text:span><text:span text:style-name="T116">manchmal Willen</text:span></text:p>
      <text:p text:style-name="P171"><text:s/></text:p>
      <text:p text:style-name="P47"><text:span text:style-name="T213">Du </text:span><text:span text:style-name="T228">erzeugst eine Maske die dein Gesicht bedeckt</text:span><text:span text:style-name="T213">.</text:span></text:p>
      <text:p text:style-name="P171"><text:s/></text:p>
      <text:p text:style-name="P47">Zauber w20:</text:p>
      <text:p text:style-name="P17"><text:span text:style-name="T45">1</text:span><text:tab/><text:tab/><text:span text:style-name="T176">Kritischer </text:span>Fehlschlag! <text:span text:style-name="T176">w</text:span><text:span text:style-name="T177">6</text:span><text:span text:style-name="T176">+</text:span>Glück<text:span text:style-name="T176">smod</text:span>:</text:p>
      <text:p text:style-name="P17"><text:tab/><text:tab/><text:span text:style-name="T45">0-</text:span> Verderbnis <text:span text:style-name="T176">&amp;</text:span> <text:span text:style-name="T176">P</text:span>atzer <text:span text:style-name="T379">&amp; Makel</text:span><text:tab/><text:tab/><text:span text:style-name="T45">1-</text:span><text:span text:style-name="T56">2</text:span> Verderbnis<text:tab/><text:tab/><text:span text:style-name="T177">3</text:span><text:span text:style-name="T45">+</text:span> <text:span text:style-name="T176">P</text:span>atzer</text:p>
      <text:p text:style-name="P17"><text:span text:style-name="T45">2-11<text:tab/><text:tab/></text:span>Fehlschlag</text:p>
      <text:p text:style-name="P17"><text:span text:style-name="T45">12-</text:span><text:span text:style-name="T51">1</text:span><text:span text:style-name="T45">3</text:span><text:tab/><text:span text:style-name="T283">D</text:span><text:span text:style-name="T379">ie Maske verleiht 18m Dunkelsicht.</text:span></text:p>
      <text:p text:style-name="P17"><text:span text:style-name="T45">14-17<text:tab/></text:span><text:span text:style-name="T9">D</text:span><text:span text:style-name="T32">ie Maske spiegelt und schützt dich vor den Blicken von Basilisken: +4 auf</text:span></text:p>
      <text:p text:style-name="P9"><text:tab/><text:tab/>Rettungswürfe gegen Blickangriffe. </text:p>
      <text:p text:style-name="P18"><text:span text:style-name="T45">18-19<text:tab/></text:span><text:span text:style-name="T9">D</text:span><text:span text:style-name="T33">ie Maske wird facettenartig und schützt dich vor schädlichen Zaubern: </text:span><text:span text:style-name="T19">-</text:span><text:span text:style-name="T33">2 auf</text:span></text:p>
      <text:p text:style-name="P10"><text:tab/><text:tab/>Zauberwürfe gegen dich, aber nicht gegen Flächenangriffe.</text:p>
      <text:p text:style-name="P17"><text:span text:style-name="T45">20-23<text:tab/></text:span><text:span text:style-name="T9">D</text:span><text:span text:style-name="T34">ie Maske wird zur grauenhaften Fratze und flößt in jeder Runde Furcht ein:</text:span><text:span text:style-name="T9"><text:line-break/><text:tab/><text:tab/></text:span><text:span text:style-name="T34">pro Runde ein Zielwesen braucht Willen oder w4+ZS Runden Flucht</text:span></text:p>
      <text:p text:style-name="P19"><text:span text:style-name="T45">2</text:span><text:span text:style-name="T52">4</text:span><text:span text:style-name="T45">-2</text:span><text:span text:style-name="T52">7</text:span><text:span text:style-name="T45"><text:tab/></text:span><text:span text:style-name="T9">D</text:span><text:span text:style-name="T35">ie Maske </text:span><text:span text:style-name="T36">wird zu glänzendem Stahl und </text:span><text:span text:style-name="T35">schützt vor körperlichen Angriffen:<text:line-break/><text:tab/><text:tab/>+4 RK und +2 auf alle Rettungswürfe</text:span></text:p>
      <text:p text:style-name="P20"><text:span text:style-name="T45">2</text:span><text:span text:style-name="T53">8</text:span><text:span text:style-name="T45">-2</text:span><text:span text:style-name="T53">9</text:span><text:span text:style-name="T45"><text:tab/></text:span><text:span text:style-name="T9">D</text:span><text:span text:style-name="T37">ie Maske zeigt das Gesicht der Angreifer und lenkt Angriffe zurück: Glück oder</text:span></text:p>
      <text:p text:style-name="P11"><text:tab/><text:tab/>alle Treffer wirken auf Angreifer.</text:p>
      <text:p text:style-name="P21"><text:span text:style-name="T53">30</text:span><text:span text:style-name="T45">-</text:span><text:span text:style-name="T53">31</text:span><text:span text:style-name="T45"><text:tab/></text:span><text:span text:style-name="T9">D</text:span><text:span text:style-name="T38">ein Kopf wird zu einem Schlangenkopf und gibt dir schlangenmenschliche</text:span></text:p>
      <text:p text:style-name="P21"><text:span text:style-name="T38"><text:tab/><text:tab/>Kräfte: </text:span><text:span text:style-name="T39">1. Kopf wird zu beliebigem Menschen, Bann nur durch Zauberwurf 30<text:line-break/><text:tab/><text:tab/>2. hypnotisiert für w4 Stunden intelligentes Wesen mit Zauberwurf+6. Willen</text:span></text:p>
      <text:p text:style-name="P12"><text:tab/><text:tab/>bei Beginn und jedes mal wenn gefährliche Aufgabe übertragen wird.</text:p>
      <text:p text:style-name="P17"><text:span text:style-name="T53">32+</text:span><text:span text:style-name="T45"><text:tab/><text:tab/></text:span><text:span text:style-name="T9">D</text:span><text:span text:style-name="T40">ie Maske erhält alle Effekte gleichzeitig: 18m Dunkelsicht, +4 gegen<text:line-break/><text:tab/><text:tab/>Blickangriffe, -2 für Zauber gegen dich, w4+1 Runden Furcht pro Runde oder<text:line-break/><text:tab/><text:tab/>Willen, RK+4, alle Rettungswürfe +2, bei Angriff Glück oder wird<text:line-break/><text:tab/><text:tab/>zurückgeworfen, Illusion Kopf und Hypnose.</text:span></text:p>
      <text:p text:style-name="P168"><text:s/></text:p>
      <text:p text:style-name="P47">Zauberpatzer <text:span text:style-name="T285">w</text:span><text:span text:style-name="T294">4</text:span>:</text:p>
      <text:p text:style-name="P119"><text:span text:style-name="T45">1</text:span><text:tab/>D<text:span text:style-name="T294">u </text:span><text:span text:style-name="T380">erblindest w3 Runden: -4 auf Initiative, Angriffs-, Rettungs- und Zauberwürfe </text:span></text:p>
      <text:p text:style-name="P120"><text:span text:style-name="T45">2</text:span><text:tab/><text:span text:style-name="T381">Dein Mund verschwindet für w3 Runden: du kannst nicht zaubern</text:span></text:p>
      <text:p text:style-name="P126"><text:span text:style-name="T211">3</text:span><text:span text:style-name="T210"><text:tab/></text:span><text:span text:style-name="T246">D</text:span><text:span text:style-name="T237">eine </text:span><text:span text:style-name="T246">Augen werden 1 Tag lichtempfindlich:</text:span><text:span text:style-name="T247"> -</text:span><text:span text:style-name="T246">2</text:span><text:span text:style-name="T247"> Initiative, Angriff, Rettung, </text:span><text:span text:style-name="T246">Attribut, </text:span><text:span text:style-name="T247">Zauber<text:line-break/><text:tab/></text:span><text:span text:style-name="T248">wenn Licht heller als Kerze</text:span></text:p>
      <text:p text:style-name="P121"><text:span text:style-name="T54">4</text:span><text:tab/><text:span text:style-name="T382">Dein Gesicht verschwindet und du bist ZS Runden blind und stumm: jede Runde<text:line-break/><text:tab/>Zähigkeit 10 oder </text:span><text:span text:style-name="T383">du erstickst</text:span></text:p>
      <text:p text:style-name="P170"><text:s/></text:p>
      <text:p text:style-name="P49">Verderbnis <text:span text:style-name="T296">w</text:span><text:span text:style-name="T384">4</text:span>:</text:p>
      <text:p text:style-name="P119"><text:span text:style-name="T45">1</text:span><text:tab/>D<text:span text:style-name="T296">ein </text:span><text:span text:style-name="T384">Gesicht erstarrt</text:span></text:p>
      <text:p text:style-name="P122"><text:span text:style-name="T81">2</text:span><text:tab/>D<text:span text:style-name="T296">ein </text:span><text:span text:style-name="T384">Gesicht vertrocknet und schält sich</text:span></text:p>
      <text:p text:style-name="P122"><text:span text:style-name="T81">3<text:tab/></text:span><text:span text:style-name="T384">Du stehst unter dem Zwang dein Gesicht mit Schleiern oder Kapuzen zu verbergen</text:span></text:p>
      <text:p text:style-name="P122"><text:span text:style-name="T82">4</text:span><text:span text:style-name="T58"><text:tab/></text:span><text:span text:style-name="T384">Deine Nase verschwindet und dein Gesicht wirkt flach und maskenartig</text:span></text:p>
      <text:p text:style-name="P73"><text:span text:style-name="T340">3</text:span><text:span text:style-name="T300"> </text:span><text:span text:style-name="T327">Schlaf<text:tab/><text:tab/><text:tab/><text:tab/><text:tab/><text:tab/><text:tab/><text:tab/><text:tab/><text:tab/><text:tab/><text:tab/><text:tab/></text:span><text:span text:style-name="T293">Regeln </text:span><text:span text:style-name="T327">152, </text:span><text:span text:style-name="T293">Rules </text:span><text:span text:style-name="T327">155</text:span></text:p>
      <text:p text:style-name="P78"><text:span text:style-name="T328">Grad</text:span><text:span text:style-name="T329"> </text:span>1, <text:span text:style-name="T329">1 </text:span><text:span text:style-name="T330">Aktion</text:span><text:span text:style-name="T329">, </text:span><text:span text:style-name="T331">18m</text:span>, Dauer: <text:span text:style-name="T331">variiert</text:span><text:span text:style-name="T329">, </text:span>Rettungswurf: <text:span text:style-name="T331">Willen</text:span><text:span text:style-name="T85">≥</text:span><text:span text:style-name="T86">Zauberwurf</text:span></text:p>
      <text:p text:style-name="P53"/>
      <text:p text:style-name="P52"><text:span text:style-name="T223">D</text:span><text:span text:style-name="T211">u </text:span><text:span text:style-name="T224">versetzt </text:span><text:span text:style-name="T225">d</text:span><text:span text:style-name="T224">ein Ziel in tiefen, festen Schlaf.</text:span></text:p>
      <text:p text:style-name="P46"/>
      <text:p text:style-name="P46">Zauber w20:</text:p>
      <text:p text:style-name="P25"><text:span text:style-name="T45">1<text:tab/></text:span><text:tab/><text:span text:style-name="T332">Kritischer </text:span>Fehlschlag! <text:span text:style-name="T333">w</text:span>6<text:span text:style-name="T332">+</text:span>Glück<text:span text:style-name="T332">smod</text:span>:</text:p>
      <text:p text:style-name="P25"><text:tab/><text:tab/><text:span text:style-name="T45">0-</text:span> Verderbnis <text:span text:style-name="T332">&amp; Patzer<text:tab/><text:tab/></text:span><text:span text:style-name="T63">1</text:span><text:span text:style-name="T332"> Verderbnis<text:tab/><text:tab/></text:span><text:span text:style-name="T64">2</text:span><text:span text:style-name="T63">+</text:span><text:span text:style-name="T332"> Patzer</text:span></text:p>
      <text:p text:style-name="P25"><text:span text:style-name="T45">2-11<text:tab/></text:span><text:tab/>Fehlschlag</text:p>
      <text:p text:style-name="P25"><text:span text:style-name="T65">1</text:span><text:span text:style-name="T45">2-1</text:span><text:span text:style-name="T65">3</text:span><text:span text:style-name="T45"><text:tab/></text:span><text:span text:style-name="T25">Dein </text:span><text:span text:style-name="T26">Ziel fällt für w6 Phasen in Schlaf</text:span><text:span text:style-name="T25"> </text:span><text:span text:style-name="T26">und kann normal geweckt werden. Du<text:line-break/><text:tab/><text:tab/>musst außerdem eine Materialkomponente verwenden und bestimmen wie<text:line-break/><text:tab/><text:tab/>das Ziel auch wach wird, z.B. Rose - Rosenduft.</text:span></text:p>
      <text:p text:style-name="P25"><text:span text:style-name="T65">14</text:span><text:span text:style-name="T45">-1</text:span><text:span text:style-name="T65">7</text:span><text:span text:style-name="T45"><text:tab/></text:span><text:span text:style-name="T27">Bis zu</text:span><text:span text:style-name="T25"> </text:span><text:span text:style-name="T26">Ziele fallen für w6 Phasen in Schlaf</text:span><text:span text:style-name="T25"> </text:span><text:span text:style-name="T26">und können normal geweckt werden.<text:line-break/><text:tab/><text:tab/>Du musst eine Materialkomponente verwenden und bestimmen wie die Ziele<text:line-break/><text:tab/><text:tab/>auch wach werden, z.B. Rose-Rosenduft.</text:span></text:p>
      <text:p text:style-name="P25"><text:span text:style-name="T65">1</text:span><text:span text:style-name="T66">8</text:span><text:span text:style-name="T45">-1</text:span><text:span text:style-name="T66">9</text:span><text:span text:style-name="T45"><text:tab/></text:span><text:span text:style-name="T27">Bis zu </text:span><text:span text:style-name="T26">2</text:span><text:span text:style-name="T25"> </text:span><text:span text:style-name="T26">Ziele fallen für w</text:span><text:span text:style-name="T27">4</text:span><text:span text:style-name="T26"> </text:span><text:span text:style-name="T27">Stunden</text:span><text:span text:style-name="T26"> in Schlaf</text:span><text:span text:style-name="T25"> </text:span><text:span text:style-name="T26">und können normal geweckt<text:line-break/><text:tab/><text:tab/>werden. Du musst eine Materialkomponente verwenden und bestimmen wie<text:line-break/><text:tab/><text:tab/>die Ziele auch wach werden, z.B. Rose-Rosenduft.</text:span></text:p>
      <text:p text:style-name="P25"><text:span text:style-name="T66">20</text:span><text:span text:style-name="T45">-</text:span><text:span text:style-name="T66">23</text:span><text:span text:style-name="T45"><text:tab/></text:span><text:span text:style-name="T27">Bis zu 4</text:span><text:span text:style-name="T25"> </text:span><text:span text:style-name="T26">Ziele fallen für w</text:span><text:span text:style-name="T27">6</text:span><text:span text:style-name="T26"> </text:span><text:span text:style-name="T27">Stunden</text:span><text:span text:style-name="T26"> in Schlaf</text:span><text:span text:style-name="T25"> </text:span><text:span text:style-name="T26">und können normal geweckt<text:line-break/><text:tab/><text:tab/>werden </text:span><text:span text:style-name="T28">oder nur 1 Ziel </text:span><text:span text:style-name="T29">für w4 Stunden </text:span><text:span text:style-name="T28">kann nur mit Magie bannen geweckt<text:line-break/><text:tab/><text:tab/>werden</text:span><text:span text:style-name="T26">. Du musst </text:span><text:span text:style-name="T28">in beiden Fällen </text:span><text:span text:style-name="T26">eine Materialkomponente verwenden und<text:line-break/><text:tab/><text:tab/>bestimmen wie die Ziele auch wach werden, z.B. Rose-Rosenduft.</text:span></text:p>
      <text:p text:style-name="P25"><text:span text:style-name="T66">24</text:span><text:span text:style-name="T45">-</text:span><text:span text:style-name="T66">27</text:span><text:span text:style-name="T45"><text:tab/></text:span><text:span text:style-name="T27">Bis zu </text:span><text:span text:style-name="T30">7</text:span><text:span text:style-name="T25"> </text:span><text:span text:style-name="T26">Ziele fallen für w</text:span><text:span text:style-name="T30">7</text:span><text:span text:style-name="T26"> </text:span><text:span text:style-name="T30">Tage</text:span><text:span text:style-name="T26"> in Schlaf</text:span><text:span text:style-name="T25"> </text:span><text:span text:style-name="T26">und können normal geweckt werden<text:line-break/><text:tab/><text:tab/></text:span><text:span text:style-name="T28">oder nur 1 Ziel </text:span><text:span text:style-name="T29">für w</text:span><text:span text:style-name="T30">3</text:span><text:span text:style-name="T29"> </text:span><text:span text:style-name="T30">Tage</text:span><text:span text:style-name="T29"> </text:span><text:span text:style-name="T28">kann nur mit Magie bannen geweckt werden</text:span><text:span text:style-name="T26">. Du<text:line-break/><text:tab/><text:tab/>musst </text:span><text:span text:style-name="T28">in beiden Fällen </text:span><text:span text:style-name="T26">eine Materialkomponente verwenden und bestimmen<text:line-break/><text:tab/><text:tab/>wie die Ziele auch wach werden, z.B. Rose-Rosenduft.</text:span></text:p>
      <text:p text:style-name="P25"><text:span text:style-name="T66">2</text:span><text:span text:style-name="T67">8</text:span><text:span text:style-name="T45">-</text:span><text:span text:style-name="T66">2</text:span><text:span text:style-name="T67">9</text:span><text:span text:style-name="T45"><text:tab/></text:span><text:span text:style-name="T27">Bis zu </text:span><text:span text:style-name="T30">16</text:span><text:span text:style-name="T25"> </text:span><text:span text:style-name="T26">Ziele </text:span><text:span text:style-name="T30">in 60 m </text:span><text:span text:style-name="T26">fallen in </text:span><text:span text:style-name="T30">dauerhaften </text:span><text:span text:style-name="T26">Schlaf</text:span><text:span text:style-name="T25"> </text:span><text:span text:style-name="T26">und können normal geweckt<text:line-break/><text:tab/><text:tab/>werden </text:span><text:span text:style-name="T28">oder nur 1 Ziel</text:span><text:span text:style-name="T29"> </text:span><text:span text:style-name="T28">kann nur mit Magie bannen geweckt werden</text:span><text:span text:style-name="T26">. Du musst<text:line-break/><text:tab/><text:tab/></text:span><text:span text:style-name="T28">in beiden Fällen </text:span><text:span text:style-name="T26">eine Materialkomponente verwenden und bestimmen wie die<text:line-break/><text:tab/><text:tab/>Ziele auch wach werden, z.B. Rose-Rosenduft.</text:span></text:p>
      <text:p text:style-name="P25"><text:span text:style-name="T68">30</text:span><text:span text:style-name="T45">-</text:span><text:span text:style-name="T68">31</text:span><text:span text:style-name="T45"><text:tab/></text:span><text:span text:style-name="T30">Alle</text:span><text:span text:style-name="T25"> </text:span><text:span text:style-name="T26">Ziele </text:span><text:span text:style-name="T30">in 60 m </text:span><text:span text:style-name="T26">fallen </text:span><text:span text:style-name="T30">für w7+1 Tage </text:span><text:span text:style-name="T26">in Schlaf,</text:span><text:span text:style-name="T25"> </text:span><text:span text:style-name="T26">können </text:span><text:span text:style-name="T42">aber </text:span><text:span text:style-name="T26">normal geweckt<text:line-break/><text:tab/><text:tab/>werden.</text:span></text:p>
      <text:p text:style-name="P25"><text:span text:style-name="T68">3</text:span><text:span text:style-name="T69">2+</text:span><text:span text:style-name="T45"><text:tab/><text:tab/></text:span><text:span text:style-name="T30">Alle</text:span><text:span text:style-name="T25"> </text:span><text:span text:style-name="T30">Wesen</text:span><text:span text:style-name="T26"> </text:span><text:span text:style-name="T30">inklusive Gefährten und Pflanzen innerhalb 500 m </text:span><text:span text:style-name="T26">fallen in Schlaf.<text:line-break/><text:tab/><text:tab/></text:span><text:span text:style-name="T30">Kein Rettungswurf für Wesen </text:span><text:span text:style-name="T87">≤ </text:span><text:span text:style-name="T88">4 TW. Sie</text:span><text:span text:style-name="T26"> können </text:span><text:span text:style-name="T30">nur mit mächtiger Magie<text:line-break/><text:tab/><text:tab/></text:span><text:span text:style-name="T26">geweckt werden </text:span><text:span text:style-name="T30">oder wenn eine von dir gewählte Bedingung eintritt,<text:line-break/><text:tab/><text:tab/>z.B. 100 Jahre sind vergangen.</text:span></text:p>
      <text:p text:style-name="P152"/>
      <text:p text:style-name="P73"><text:span text:style-name="T340">3</text:span><text:span text:style-name="T292"> </text:span><text:span text:style-name="T327">Schlaf</text:span> <text:span text:style-name="T334">(</text:span><text:span text:style-name="T335">F</text:span><text:span text:style-name="T334">ortsetzung)</text:span></text:p>
      <text:p text:style-name="P46"/>
      <text:p text:style-name="P46">Verderbnis <text:span text:style-name="T336">w</text:span><text:span text:style-name="T337">6</text:span>:</text:p>
      <text:p text:style-name="P25"><text:span text:style-name="T45">1<text:tab/></text:span><text:span text:style-name="T31">D</text:span><text:span text:style-name="T30">u</text:span><text:span text:style-name="T31"> leide</text:span><text:span text:style-name="T30">s</text:span><text:span text:style-name="T31">t unter andauernder Schlaflosigkeit: </text:span><text:span text:style-name="T30">sofort </text:span><text:span text:style-name="T31">-</text:span><text:span text:style-name="T30">1 auf alle Würfe,</text:span></text:p>
      <text:p text:style-name="P8"><text:tab/>nach 1 Woche -2 auf alle Würfe, nach 1 Monat -3 auf alle Würfe</text:p>
      <text:p text:style-name="P25"><text:span text:style-name="T70">2</text:span><text:span text:style-name="T30"><text:tab/>Du</text:span><text:span text:style-name="T31"> verström</text:span><text:span text:style-name="T30">s</text:span><text:span text:style-name="T31">t einen widerlichen Geruch im Umkreis von 6 m</text:span></text:p>
      <text:p text:style-name="P25"><text:span text:style-name="T71">3-4</text:span><text:span text:style-name="T31"><text:tab/>geringfügig</text:span><text:span text:style-name="T30">e Verderbnis</text:span><text:span text:style-name="T31"><text:tab/><text:tab/></text:span><text:span text:style-name="T71">5-6</text:span><text:span text:style-name="T31"> ernsthaft</text:span><text:span text:style-name="T30">e Verderbnis</text:span></text:p>
      <text:p text:style-name="P78"/>
      <text:p text:style-name="P46"><text:span text:style-name="T176">P</text:span>atzer <text:span text:style-name="T338">w</text:span><text:span text:style-name="T339">4</text:span>:</text:p>
      <text:p text:style-name="P25"><text:span text:style-name="T45">1</text:span><text:tab/>D<text:span text:style-name="T339">u</text:span> fäll<text:span text:style-name="T339">s</text:span>t sofort in einen natürlichen Schlaf</text:p>
      <text:p text:style-name="P25"><text:span text:style-name="T72">2</text:span><text:span text:style-name="T339"><text:tab/>Du </text:span>und <text:span text:style-name="T339">die w</text:span>4 nächst<text:span text:style-name="T339">en</text:span> Verbündete<text:span text:style-name="T339">n</text:span> fallen in einen natürlichen Schlaf</text:p>
      <text:p text:style-name="P25"><text:span text:style-name="T72">3</text:span><text:span text:style-name="T339"><text:tab/>Du</text:span> fäll<text:span text:style-name="T339">s</text:span>t in <text:span text:style-name="T339">ein</text:span> Koma <text:span text:style-name="T339">und kannst </text:span>nur durch <text:span text:style-name="T339">Heilung</text:span> oder <text:span text:style-name="T339">Magie</text:span> geweckt <text:span text:style-name="T339">werden</text:span></text:p>
      <text:p text:style-name="P25"><text:span text:style-name="T45">4</text:span><text:tab/><text:span text:style-name="T339">Du</text:span> rüttel<text:span text:style-name="T339">s</text:span>t alle Wesen im Umkreis von 15 m hellwach, wodurch jede Form von<text:line-break/><text:tab/>Schlaf (auch magischer) unterbrochen wird und Zustände wie Benommenheit,<text:line-break/><text:tab/>Halluzinationen aufgehoben werden.</text:p>
      <text:p text:style-name="P75"/>
      <text:p text:style-name="P79"><text:span text:style-name="T62">4</text:span><text:span text:style-name="T59"> </text:span><text:span text:style-name="T45">Magi</text:span><text:span text:style-name="T60">sches</text:span><text:span text:style-name="T45"> </text:span><text:span text:style-name="T60">Geschoss<text:tab/><text:tab/></text:span><text:span text:style-name="T216"><text:tab/><text:tab/><text:tab/><text:tab/><text:tab/><text:tab/><text:tab/><text:tab/></text:span><text:span text:style-name="T217">Regeln 1</text:span><text:span text:style-name="T218">4</text:span><text:span text:style-name="T219">2</text:span><text:span text:style-name="T217">, Rules </text:span><text:span text:style-name="T218">14</text:span><text:span text:style-name="T219">4</text:span></text:p>
      <text:p text:style-name="P77"><text:span text:style-name="T302">Grad</text:span><text:span text:style-name="T303"> 1, </text:span><text:span text:style-name="T304">1 Aktion, </text:span><text:span text:style-name="T305">4</text:span><text:span text:style-name="T303">5 </text:span><text:span text:style-name="T306">m</text:span><text:span text:style-name="T307">, </text:span><text:span text:style-name="T303">Geschoss verfehl</text:span><text:span text:style-name="T308">t</text:span><text:span text:style-name="T303"> niemals, kann aber durch Magie aufgehalten werden (z.B. Magischer Schild)</text:span><text:span text:style-name="T309">.</text:span></text:p>
      <text:p text:style-name="P51"/>
      <text:p text:style-name="P54"><text:span text:style-name="T239">D</text:span><text:span text:style-name="T210">u schleuderst magische Geschosse die automatisch treffen.</text:span></text:p>
      <text:p text:style-name="P45"/>
      <text:p text:style-name="P45">Zauber w20:</text:p>
      <text:p text:style-name="P39"><text:span text:style-name="T45">1-</text:span><text:tab/><text:tab/><text:span text:style-name="T310">Kritischer</text:span><text:span text:style-name="T303"> Fehlschlag: </text:span><text:span text:style-name="T304">w</text:span>6<text:span text:style-name="T307">+</text:span><text:span text:style-name="T304">Glücksm</text:span><text:span text:style-name="T307">od</text:span>:</text:p>
      <text:p text:style-name="P39"><text:tab/><text:tab/><text:span text:style-name="T61">0</text:span><text:span text:style-name="T45">- </text:span><text:span text:style-name="T303">Verderbnis </text:span><text:span text:style-name="T310">&amp;</text:span> <text:span text:style-name="T311">Patzer</text:span><text:tab/><text:tab/><text:span text:style-name="T61">1</text:span><text:span text:style-name="T45">-</text:span><text:span text:style-name="T61">3 </text:span><text:span text:style-name="T303">Verderbnis</text:span><text:span text:style-name="T307"><text:tab/><text:tab/></text:span><text:span text:style-name="T45">4+ </text:span><text:span text:style-name="T304">Patzer</text:span></text:p>
      <text:p text:style-name="P39"><text:span text:style-name="T45">2-11<text:tab/></text:span><text:tab/><text:span text:style-name="T303">Fehlschlag</text:span></text:p>
      <text:p text:style-name="P39"><text:span text:style-name="T45">12-13</text:span><text:tab/><text:span text:style-name="T303">Du verschießt ein Geschoss</text:span> <text:span text:style-name="T303">das </text:span>1 <text:span text:style-name="T303">Schaden macht</text:span>.</text:p>
      <text:p text:style-name="P39"><text:span text:style-name="T45">14-17</text:span><text:tab/><text:span text:style-name="T308">Du verschießt ein Geschoss das w</text:span>4+<text:span text:style-name="T308">Zauberstufe Schaden macht</text:span>.</text:p>
      <text:p text:style-name="P39"><text:span text:style-name="T45">18-19</text:span><text:tab/><text:span text:style-name="T308">Du verschießt</text:span> <text:span text:style-name="T312">w</text:span>4 <text:span text:style-name="T308">Geschosse</text:span> <text:span text:style-name="T308">die</text:span> <text:span text:style-name="T308">w</text:span>4+<text:span text:style-name="T308">Zauberstufe Schaden auf </text:span><text:span text:style-name="T312">ein</text:span><text:span text:style-name="T308"> Ziel </text:span><text:span text:style-name="T240">bewirkt</text:span><text:span text:style-name="T308">. </text:span></text:p>
      <text:p text:style-name="P39"><text:span text:style-name="T220">20-23</text:span><text:span text:style-name="T244"><text:tab/></text:span><text:span text:style-name="T242">Du verschießt</text:span><text:span text:style-name="T244"> </text:span><text:span text:style-name="T240">w</text:span><text:span text:style-name="T244">4</text:span><text:span text:style-name="T242">+2</text:span><text:span text:style-name="T244"> </text:span><text:span text:style-name="T242">Geschosse</text:span><text:span text:style-name="T244"> </text:span><text:span text:style-name="T242">die</text:span><text:span text:style-name="T244"> </text:span><text:span text:style-name="T240">je </text:span><text:span text:style-name="T242">w6</text:span><text:span text:style-name="T244">+</text:span><text:span text:style-name="T242">Zauberstufe Schaden </text:span><text:span text:style-name="T241">verteilt </text:span><text:span text:style-name="T242">auf<text:line-break/><text:tab/><text:tab/></text:span><text:span text:style-name="T243">mehrere</text:span><text:span text:style-name="T242"> Ziel</text:span><text:span text:style-name="T243">e</text:span><text:span text:style-name="T242"> </text:span><text:span text:style-name="T240">bewirken</text:span><text:span text:style-name="T308">.</text:span></text:p>
      <text:p text:style-name="P39"><text:span text:style-name="T220">2</text:span><text:span text:style-name="T221">4</text:span><text:span text:style-name="T220">-2</text:span><text:span text:style-name="T221">7</text:span><text:span text:style-name="T244"><text:tab/></text:span><text:span text:style-name="T242">Du verschießt</text:span><text:span text:style-name="T244"> </text:span><text:span text:style-name="T240">ein einzelnes </text:span><text:span text:style-name="T242">Geschoss</text:span><text:span text:style-name="T244"> </text:span><text:span text:style-name="T242">d</text:span><text:span text:style-name="T240">as</text:span><text:span text:style-name="T244"> </text:span><text:span text:style-name="T240">4</text:span><text:span text:style-name="T242">w</text:span><text:span text:style-name="T240">12</text:span><text:span text:style-name="T244">+</text:span><text:span text:style-name="T242">Zauberstufe Schaden </text:span><text:span text:style-name="T240">bewirkt</text:span><text:span text:style-name="T308">.<text:line-break/><text:tab/><text:tab/></text:span><text:span text:style-name="T312">300 m Reichweite in Sichtlinie.</text:span></text:p>
      <text:p text:style-name="P39"><text:span text:style-name="T220">2</text:span><text:span text:style-name="T221">8</text:span><text:span text:style-name="T220">-2</text:span><text:span text:style-name="T221">9</text:span><text:span text:style-name="T244"><text:tab/></text:span><text:span text:style-name="T242">Du verschießt</text:span><text:span text:style-name="T244"> </text:span><text:span text:style-name="T240">w6+3 </text:span><text:span text:style-name="T242">Geschosse</text:span><text:span text:style-name="T244"> </text:span><text:span text:style-name="T242">d</text:span><text:span text:style-name="T240">ie</text:span><text:span text:style-name="T244"> </text:span><text:span text:style-name="T240">je </text:span><text:span text:style-name="T242">w</text:span><text:span text:style-name="T240">8</text:span><text:span text:style-name="T244">+</text:span><text:span text:style-name="T242">Zauberstufe Schaden </text:span><text:span text:style-name="T240">bewirken</text:span><text:span text:style-name="T308">.<text:line-break/><text:tab/><text:tab/></text:span><text:span text:style-name="T313">Beliebige Reichweite in Sichtlinie.</text:span></text:p>
      <text:p text:style-name="P39"><text:span text:style-name="T222">30</text:span><text:span text:style-name="T220">-</text:span><text:span text:style-name="T222">31</text:span><text:span text:style-name="T244"><text:tab/></text:span><text:span text:style-name="T242">Du verschießt</text:span><text:span text:style-name="T244"> </text:span><text:span text:style-name="T245">2</text:span><text:span text:style-name="T240">w6+</text:span><text:span text:style-name="T245">1</text:span><text:span text:style-name="T240"> </text:span><text:span text:style-name="T242">Geschosse</text:span><text:span text:style-name="T244"> </text:span><text:span text:style-name="T242">d</text:span><text:span text:style-name="T240">ie</text:span><text:span text:style-name="T244"> </text:span><text:span text:style-name="T240">je </text:span><text:span text:style-name="T242">w</text:span><text:span text:style-name="T240">8</text:span><text:span text:style-name="T244">+</text:span><text:span text:style-name="T242">Zauberstufe Schaden </text:span><text:span text:style-name="T240">bewirken</text:span><text:span text:style-name="T308">.<text:line-break/><text:tab/><text:tab/></text:span><text:span text:style-name="T313">Beliebige Reichweite in Sichtlinie, selbst durch Portale o.</text:span><text:span text:style-name="T314">ä. </text:span><text:span text:style-name="T313">Magisches Schild<text:line-break/><text:tab/><text:tab/>schützt nur wenn höherer Zauberwurf mit 50% Wahrscheinlichkeit je<text:line-break/><text:tab/><text:tab/>Geschoss.</text:span></text:p>
      <text:p text:style-name="P39"><text:span text:style-name="T222">32+</text:span><text:span text:style-name="T244"><text:tab/><text:tab/></text:span><text:span text:style-name="T242">Du verschießt</text:span><text:span text:style-name="T244"> </text:span><text:span text:style-name="T245">3</text:span><text:span text:style-name="T240">w</text:span><text:span text:style-name="T245">4</text:span><text:span text:style-name="T240">+</text:span><text:span text:style-name="T245">2</text:span><text:span text:style-name="T240"> </text:span><text:span text:style-name="T242">Geschosse</text:span><text:span text:style-name="T244"> </text:span><text:span text:style-name="T242">d</text:span><text:span text:style-name="T240">ie</text:span><text:span text:style-name="T244"> </text:span><text:span text:style-name="T240">je </text:span><text:span text:style-name="T242">w</text:span><text:span text:style-name="T245">10</text:span><text:span text:style-name="T244">+</text:span><text:span text:style-name="T242">Zauberstufe Schaden </text:span><text:span text:style-name="T240">bewirken</text:span><text:span text:style-name="T308">.<text:line-break/><text:tab/><text:tab/></text:span><text:span text:style-name="T313">150 km Reichweite in Sichtlinie oder via Haar etc. Wenn nicht in Sicht erst<text:line-break/><text:tab/><text:tab/>1 Phase (10 Minuten) Konzentration, dann bis Geschosse im Ziel. 15 km/s ohne<text:line-break/><text:tab/><text:tab/>Hindernisse, Keine Ebenenwechsel.</text:span></text:p>
      <text:p text:style-name="P39"/>
      <text:p text:style-name="P50">Verderbnis w8:</text:p>
      <text:p text:style-name="P39"><text:span text:style-name="T45">1-4</text:span><text:tab/><text:span text:style-name="T314">Deine Hände und Unterarme</text:span> <text:span text:style-name="T314">verändern ihre Farbe entsprechend<text:tab/>deinem Zauber:<text:tab/></text:span><text:span text:style-name="T45">1 </text:span><text:span text:style-name="T314">Blitz:</text:span> <text:span text:style-name="T314">gelb</text:span><text:tab/><text:tab/><text:span text:style-name="T45">2</text:span> <text:span text:style-name="T314">Frost:</text:span> <text:span text:style-name="T314">B</text:span>l<text:span text:style-name="T314">a</text:span>u<text:tab/><text:tab/><text:span text:style-name="T45">3</text:span> <text:span text:style-name="T314">Säure: </text:span>grün<text:tab/><text:tab/><text:span text:style-name="T45">4</text:span> <text:span text:style-name="T314">Feuer:</text:span> r<text:span text:style-name="T314">ot</text:span></text:p>
      <text:p text:style-name="P39"><text:span text:style-name="T45">5</text:span><text:tab/><text:span text:style-name="T315">Deine Augen verlieren P</text:span>upil<text:span text:style-name="T315">le</text:span> <text:span text:style-name="T315">und Iris</text:span> <text:span text:style-name="T315">und deine Augäpfel sind jetzt kalkweiß</text:span></text:p>
      <text:p text:style-name="P39"><text:span text:style-name="T60">6</text:span><text:span text:style-name="T307"><text:tab/></text:span><text:span text:style-name="T316">Deine Fingerspitzen werden durchsichtig</text:span> <text:span text:style-name="T316">und geisterhaft.</text:span></text:p>
      <text:p text:style-name="P39"><text:span text:style-name="T60">7</text:span><text:span text:style-name="T307"><text:tab/></text:span><text:span text:style-name="T316">Ab jetzt wirst du jedes mal wenn du Magisches Geschoss wirkst für w6 Runden<text:line-break/><text:tab/>unsichtbar.</text:span></text:p>
      <text:p text:style-name="P40"><text:span text:style-name="T60">8</text:span><text:span text:style-name="T307"><text:tab/></text:span><text:span text:style-name="T316">Ab jetzt umschwirrt </text:span><text:span text:style-name="T304">d</text:span><text:span text:style-name="T316">einen Kopf ein magischer Kraftstein der jedes Wesen dass sich<text:line-break/><text:tab/>dir auf </text:span><text:span text:style-name="T305">1</text:span><text:span text:style-name="T316"> </text:span><text:span text:style-name="T305">m</text:span><text:span text:style-name="T316"> nähert trifft und Schmerz und 1 Schaden/Runde bewirkt. Das gilt auch<text:line-break/><text:tab/>für Gefährten und Heilversuche.</text:span></text:p>
      <text:p text:style-name="P24"><text:span text:style-name="T101">4</text:span><text:span text:style-name="T96"> </text:span><text:span text:style-name="T98">Magi</text:span><text:span text:style-name="T99">sches</text:span><text:span text:style-name="T98"> </text:span><text:span text:style-name="T99">Geschoss </text:span><text:span text:style-name="T100">(Fortsetzung)</text:span></text:p>
      <text:p text:style-name="P39"><text:span text:style-name="T170">Patzer</text:span><text:span text:style-name="T169"> </text:span><text:span text:style-name="T171">w</text:span><text:span text:style-name="T169">6:</text:span></text:p>
      <text:p text:style-name="P39"><text:span text:style-name="T45">1</text:span><text:tab/><text:span text:style-name="T316">Eine Explosion von Geschossen in alle Richtungen. Wesen innerhalb </text:span><text:span text:style-name="T305">3</text:span>0 <text:span text:style-name="T305">m</text:span> <text:span text:style-name="T316">werden<text:line-break/><text:tab/></text:span><text:span text:style-name="T304">von </text:span><text:span text:style-name="T317">w</text:span>4-1 <text:span text:style-name="T304">Geschossen für 1 Schaden getroffen.</text:span></text:p>
      <text:p text:style-name="P39"><text:span text:style-name="T45">2</text:span><text:tab/><text:span text:style-name="T318">Das </text:span><text:span text:style-name="T316">Geschoss</text:span> <text:span text:style-name="T318">ist ein Querschläger und trifft dich selbst:</text:span> <text:span text:style-name="T318">w</text:span>3-1 <text:span text:style-name="T318">Schaden</text:span></text:p>
      <text:p text:style-name="P39"><text:span text:style-name="T45">3</text:span><text:tab/><text:span text:style-name="T319">Das Geschoss explodiert in deiner Hand:</text:span> <text:span text:style-name="T319">w</text:span>6 <text:span text:style-name="T319">Schaden auf dich und alle Wesen<text:line-break/><text:tab/>innerhalb </text:span><text:span text:style-name="T320">3</text:span><text:span text:style-name="T319"> </text:span><text:span text:style-name="T320">m</text:span><text:span text:style-name="T319"> (Reflex 10 halbiert)</text:span></text:p>
      <text:p text:style-name="P39"><text:span text:style-name="T45">4</text:span><text:tab/><text:span text:style-name="T321">Verzögerter Effekt: nichts passiert, aber innerhalb 24 Stunden</text:span> <text:span text:style-name="T321">bewirkt </text:span><text:span text:style-name="T322">die erste<text:line-break/><text:tab/></text:span><text:span text:style-name="T321">natürliche 1 bei </text:span><text:span text:style-name="T322">irgendeinem</text:span><text:span text:style-name="T321"> Wurf einen Zufallstreffer für w4 Schaden innerhalb<text:line-break/><text:tab/></text:span><text:span text:style-name="T323">3</text:span><text:span text:style-name="T321">0 </text:span><text:span text:style-name="T323">m</text:span><text:span text:style-name="T321">. Nach 24 Stunden ist die Wirkung vergangen.</text:span></text:p>
      <text:p text:style-name="P39"><text:span text:style-name="T45">5</text:span><text:tab/><text:span text:style-name="T322">Du wirst von magischer Energie erfüllt. Das nächste Wesen dass du berührst,<text:line-break/><text:tab/>erfährt </text:span><text:span text:style-name="T324">einen Schlag von </text:span><text:span text:style-name="T322">w6+1 Schaden und du selbst </text:span><text:span text:style-name="T324">auch </text:span><text:span text:style-name="T322">1 Schaden.</text:span></text:p>
      <text:p text:style-name="P39"><text:span text:style-name="T45">6</text:span><text:tab/><text:span text:style-name="T322">Magische Energie</text:span> <text:span text:style-name="T325">zuckt</text:span> <text:span text:style-name="T322">in den Boden unter dir. </text:span><text:span text:style-name="T325">Er</text:span><text:span text:style-name="T322"> löst </text:span><text:span text:style-name="T325">s</text:span><text:span text:style-name="T322">ich w</text:span><text:span text:style-name="T326">6</text:span><text:span text:style-name="T322"> </text:span><text:span text:style-name="T326">m</text:span><text:span text:style-name="T322"> tief auf und Du<text:line-break/><text:tab/>schwebst so weit hinunter. Sollte es darunter einen Hohlraum </text:span><text:span text:style-name="T249">geben, fällst du<text:line-break/><text:tab/>hinein. Um herauszukommen musst du klettern.</text:span></text:p>
      <text:p text:style-name="P80"/>
      <text:p text:style-name="P74"><text:span text:style-name="T341">5</text:span><text:span text:style-name="T292"> </text:span>Tiere beschwören<text:span text:style-name="T282"><text:tab/><text:tab/><text:tab/><text:tab/><text:tab/><text:tab/><text:tab/><text:tab/><text:tab/><text:tab/></text:span><text:span text:style-name="T293">Regeln 1</text:span><text:span text:style-name="T328">58</text:span><text:span text:style-name="T293">, Rules </text:span><text:span text:style-name="T342">1</text:span><text:span text:style-name="T328">29</text:span></text:p>
      <text:p text:style-name="P78"><text:span text:style-name="T328">Grad</text:span><text:span text:style-name="T329"> </text:span>1, <text:span text:style-name="T343">1 Runde, 6 m Reichweite, </text:span><text:span text:style-name="T344">variable </text:span>Dauer<text:span text:style-name="T329">, kein </text:span>Rettungswurf</text:p>
      <text:p text:style-name="P53"/>
      <text:p text:style-name="P52"><text:span text:style-name="T223">D</text:span><text:span text:style-name="T211">u </text:span><text:span text:style-name="T224">kannst </text:span><text:span text:style-name="T226">gewöhnliche Tiere </text:span><text:span text:style-name="T227">mit einer Probe der Tierart </text:span><text:span text:style-name="T226">beschwören.</text:span></text:p>
      <text:p text:style-name="P46"/>
      <text:p text:style-name="P46">Zauber w20:</text:p>
      <text:p text:style-name="P25"><text:span text:style-name="T45">1<text:tab/></text:span><text:tab/><text:span text:style-name="T332">Kritischer </text:span>Fehlschlag! <text:span text:style-name="T345">w</text:span>6<text:span text:style-name="T332">+</text:span>Glück<text:span text:style-name="T332">smod</text:span>:</text:p>
      <text:p text:style-name="P25"><text:tab/><text:tab/><text:span text:style-name="T45">0-</text:span> Verderbnis <text:span text:style-name="T332">&amp; Patzer<text:tab/><text:tab/></text:span><text:span text:style-name="T63">1-</text:span><text:span text:style-name="T73">3</text:span><text:span text:style-name="T332"> Verderbnis<text:tab/></text:span><text:span text:style-name="T73">4</text:span><text:span text:style-name="T63">+ </text:span><text:span text:style-name="T332">Patzer</text:span></text:p>
      <text:p text:style-name="P25"><text:span text:style-name="T45">2-11<text:tab/></text:span><text:tab/>Fehlschlag</text:p>
      <text:p text:style-name="P26"><text:span text:style-name="T45">12-13</text:span><text:tab/>D<text:span text:style-name="T346">u rufst ein Tier mit 1 TW für 1 Stunde herbei und kannst es befehligen. Du</text:span></text:p>
      <text:p text:style-name="P26"><text:span text:style-name="T346"><text:tab/><text:tab/>kannst ihm nicht schaden und es wird </text:span><text:span text:style-name="T347">zu 50% verschwinden wenn Du etwas</text:span></text:p>
      <text:p text:style-name="P26"><text:span text:style-name="T347"><text:tab/><text:tab/>U</text:span><text:span text:style-name="T346">nnatürliches </text:span><text:span text:style-name="T347">befiehlst</text:span><text:span text:style-name="T346">.</text:span></text:p>
      <text:p text:style-name="P25"><text:span text:style-name="T45">1</text:span><text:span text:style-name="T74">4</text:span><text:span text:style-name="T45">-1</text:span><text:span text:style-name="T74">7</text:span><text:tab/>D<text:span text:style-name="T346">u rufst ein Tier mit </text:span><text:span text:style-name="T348">2</text:span><text:span text:style-name="T346"> TW </text:span><text:span text:style-name="T348">oder 2 Tiere mit 1 TW </text:span><text:span text:style-name="T346">für 1 Stunde herbei</text:span></text:p>
      <text:p text:style-name="P25"><text:span text:style-name="T346"><text:tab/><text:tab/>und kannst </text:span><text:span text:style-name="T348">sie</text:span><text:span text:style-name="T346"> befehligen. Du kannst ihm nicht schaden und es wird</text:span></text:p>
      <text:p text:style-name="P25"><text:span text:style-name="T346"><text:tab/><text:tab/></text:span><text:span text:style-name="T347">zu 50% verschwinden wenn Du etwas U</text:span><text:span text:style-name="T346">nnatürliches </text:span><text:span text:style-name="T347">befiehlst</text:span><text:span text:style-name="T346">.</text:span></text:p>
      <text:p text:style-name="P25"><text:span text:style-name="T45">1</text:span><text:span text:style-name="T75">8</text:span><text:span text:style-name="T45">-1</text:span><text:span text:style-name="T75">9</text:span><text:tab/>D<text:span text:style-name="T346">u rufst ein Tier mit </text:span><text:span text:style-name="T348">2</text:span><text:span text:style-name="T346"> TW </text:span><text:span text:style-name="T348">oder 2 Tiere mit 1 TW </text:span><text:span text:style-name="T346">für </text:span><text:span text:style-name="T349">2</text:span><text:span text:style-name="T346"> Stunde</text:span><text:span text:style-name="T349">n</text:span><text:span text:style-name="T346"> herbei</text:span></text:p>
      <text:p text:style-name="P25"><text:span text:style-name="T346"><text:tab/><text:tab/>und kannst </text:span><text:span text:style-name="T348">sie</text:span><text:span text:style-name="T346"> befehligen. Du kannst ihm nicht schaden und es wird</text:span></text:p>
      <text:p text:style-name="P25"><text:span text:style-name="T346"><text:tab/><text:tab/></text:span><text:span text:style-name="T347">zu 50% verschwinden wenn Du etwas U</text:span><text:span text:style-name="T346">nnatürliches </text:span><text:span text:style-name="T347">befiehlst</text:span><text:span text:style-name="T346">.</text:span></text:p>
      <text:p text:style-name="P26"><text:span text:style-name="T75">20</text:span><text:span text:style-name="T45">-</text:span><text:span text:style-name="T75">23</text:span><text:tab/>D<text:span text:style-name="T346">u rufst ein Tier mit </text:span><text:span text:style-name="T349">4</text:span><text:span text:style-name="T346"> TW </text:span><text:span text:style-name="T348">oder 2 Tiere mit </text:span><text:span text:style-name="T349">2</text:span><text:span text:style-name="T348"> TW </text:span><text:span text:style-name="T349">oder 4 Tiere mit 1 TW </text:span><text:span text:style-name="T346">für</text:span></text:p>
      <text:p text:style-name="P26"><text:span text:style-name="T349"><text:tab/><text:tab/>2</text:span><text:span text:style-name="T346"> Stunde</text:span><text:span text:style-name="T349">n</text:span><text:span text:style-name="T346"> herbei und kannst </text:span><text:span text:style-name="T348">sie</text:span><text:span text:style-name="T346"> befehligen. Du kannst ih</text:span><text:span text:style-name="T378">nen </text:span><text:span text:style-name="T346">nicht schaden</text:span></text:p>
      <text:p text:style-name="P26"><text:span text:style-name="T346"><text:tab/><text:tab/>und </text:span><text:span text:style-name="T378">sie</text:span><text:span text:style-name="T346"> w</text:span><text:span text:style-name="T378">e</text:span><text:span text:style-name="T346">rd</text:span><text:span text:style-name="T378">en</text:span><text:span text:style-name="T346"> </text:span><text:span text:style-name="T347">zu 25% verschwinden wenn Du etwas U</text:span><text:span text:style-name="T346">nnatürliches </text:span><text:span text:style-name="T347">befiehlst</text:span><text:span text:style-name="T346">.</text:span></text:p>
      <text:p text:style-name="P26"><text:span text:style-name="T75">2</text:span><text:span text:style-name="T76">4</text:span><text:span text:style-name="T45">-</text:span><text:span text:style-name="T75">2</text:span><text:span text:style-name="T76">7</text:span><text:tab/>D<text:span text:style-name="T346">u rufst ein Tier mit </text:span><text:span text:style-name="T350">8</text:span><text:span text:style-name="T346"> TW </text:span><text:span text:style-name="T348">oder 2 Tiere mit </text:span><text:span text:style-name="T350">4</text:span><text:span text:style-name="T348"> TW </text:span><text:span text:style-name="T349">oder 4 Tiere mit </text:span><text:span text:style-name="T350">2</text:span><text:span text:style-name="T349"> TW </text:span><text:span text:style-name="T350">oder</text:span></text:p>
      <text:p text:style-name="P26"><text:span text:style-name="T350"><text:tab/><text:tab/>8 Tiere mit 1 TW </text:span><text:span text:style-name="T346">für </text:span><text:span text:style-name="T349">2</text:span><text:span text:style-name="T346"> Stunde</text:span><text:span text:style-name="T349">n</text:span><text:span text:style-name="T346"> herbei und kannst </text:span><text:span text:style-name="T348">sie </text:span><text:span text:style-name="T346">befehligen. Du kannst</text:span></text:p>
      <text:p text:style-name="P26"><text:span text:style-name="T346"><text:tab/><text:tab/>ih</text:span><text:span text:style-name="T378">nen</text:span><text:span text:style-name="T346"> nicht schaden und </text:span><text:span text:style-name="T378">sie</text:span><text:span text:style-name="T346"> w</text:span><text:span text:style-name="T378">e</text:span><text:span text:style-name="T346">rd</text:span><text:span text:style-name="T378">en</text:span><text:span text:style-name="T346"> </text:span><text:span text:style-name="T347">zu 25% verschwinden wenn Du etwas</text:span></text:p>
      <text:p text:style-name="P26"><text:span text:style-name="T347"><text:tab/><text:tab/>U</text:span><text:span text:style-name="T346">nnatürliches </text:span><text:span text:style-name="T347">befiehlst</text:span><text:span text:style-name="T346">.</text:span></text:p>
      <text:p text:style-name="P26"><text:span text:style-name="T75">2</text:span><text:span text:style-name="T77">8</text:span><text:span text:style-name="T45">-</text:span><text:span text:style-name="T75">2</text:span><text:span text:style-name="T77">9</text:span><text:tab/>D<text:span text:style-name="T346">u rufst ein Tier mit </text:span><text:span text:style-name="T350">8</text:span><text:span text:style-name="T346"> TW </text:span><text:span text:style-name="T348">oder 2 Tiere mit </text:span><text:span text:style-name="T350">4</text:span><text:span text:style-name="T348"> TW </text:span><text:span text:style-name="T349">oder 4 Tiere mit </text:span><text:span text:style-name="T350">2</text:span><text:span text:style-name="T349"> TW </text:span><text:span text:style-name="T350">oder</text:span></text:p>
      <text:p text:style-name="P26"><text:span text:style-name="T350"><text:tab/><text:tab/>8 Tiere mit 1 TW </text:span><text:span text:style-name="T346">für </text:span><text:span text:style-name="T349">2</text:span><text:span text:style-name="T346"> Stunde</text:span><text:span text:style-name="T349">n</text:span><text:span text:style-name="T346"> herbei und kannst </text:span><text:span text:style-name="T348">sie </text:span><text:span text:style-name="T346">befehligen. Du kannst</text:span></text:p>
      <text:p text:style-name="P26"><text:span text:style-name="T346"><text:tab/><text:tab/>ih</text:span><text:span text:style-name="T378">nen</text:span><text:span text:style-name="T346"> nicht schaden und </text:span><text:span text:style-name="T378">sie</text:span><text:span text:style-name="T346"> w</text:span><text:span text:style-name="T378">e</text:span><text:span text:style-name="T346">rd</text:span><text:span text:style-name="T378">en</text:span><text:span text:style-name="T346"> </text:span><text:span text:style-name="T347">zu </text:span><text:span text:style-name="T351">10</text:span><text:span text:style-name="T347">% verschwinden wenn Du etwas</text:span></text:p>
      <text:p text:style-name="P26"><text:span text:style-name="T347"><text:tab/><text:tab/>U</text:span><text:span text:style-name="T346">nnatürliches </text:span><text:span text:style-name="T347">befiehlst</text:span><text:span text:style-name="T346">.</text:span></text:p>
      <text:p text:style-name="P25"><text:span text:style-name="T78">30</text:span><text:span text:style-name="T45">-</text:span><text:span text:style-name="T78">31</text:span><text:tab/>D<text:span text:style-name="T346">u rufst ein Tier mit </text:span><text:span text:style-name="T352">16</text:span><text:span text:style-name="T346"> TW </text:span><text:span text:style-name="T348">oder 2 Tiere mit </text:span><text:span text:style-name="T352">8</text:span><text:span text:style-name="T348"> TW </text:span><text:span text:style-name="T349">oder 4 Tiere mit</text:span></text:p>
      <text:p text:style-name="P25"><text:span text:style-name="T349"><text:tab/><text:tab/></text:span><text:span text:style-name="T352">4</text:span><text:span text:style-name="T349"> TW </text:span><text:span text:style-name="T350">oder 8 Tiere mit </text:span><text:span text:style-name="T352">2</text:span><text:span text:style-name="T350"> TW</text:span><text:span text:style-name="T352"> </text:span><text:span text:style-name="T346">für </text:span><text:span text:style-name="T352">1 Tag</text:span><text:span text:style-name="T346"> <text:tab/>herbei und kannst </text:span><text:span text:style-name="T348">sie</text:span></text:p>
      <text:p text:style-name="P25"><text:span text:style-name="T346"><text:tab/><text:tab/>befehligen. Du kannst ih</text:span><text:span text:style-name="T378">nen</text:span><text:span text:style-name="T346"> nicht schaden und </text:span><text:span text:style-name="T378">sie</text:span><text:span text:style-name="T346"> w</text:span><text:span text:style-name="T378">e</text:span><text:span text:style-name="T346">rd</text:span><text:span text:style-name="T378">en</text:span><text:span text:style-name="T346"> </text:span><text:span text:style-name="T347">zu </text:span><text:span text:style-name="T351">10</text:span><text:span text:style-name="T347">%</text:span></text:p>
      <text:p text:style-name="P25"><text:span text:style-name="T347"><text:tab/><text:tab/>verschwinden wenn Du etwas U</text:span><text:span text:style-name="T346">nnatürliches </text:span><text:span text:style-name="T347">befiehlst</text:span><text:span text:style-name="T346">.</text:span></text:p>
      <text:p text:style-name="P25"><text:span text:style-name="T78">3</text:span><text:span text:style-name="T79">2+</text:span><text:span text:style-name="T78"><text:tab/></text:span><text:tab/>D<text:span text:style-name="T346">u rufst ein</text:span><text:span text:style-name="T353">e große</text:span><text:span text:style-name="T346"> </text:span><text:span text:style-name="T353">Gruppe von </text:span><text:span text:style-name="T346">Tier</text:span><text:span text:style-name="T353">en gleicher Art (z.B. Löwenrudel)</text:span></text:p>
      <text:p text:style-name="P25"><text:span text:style-name="T353"><text:tab/><text:tab/>mit insgesamt 100 TW für 1 Woche herbei</text:span><text:span text:style-name="T346"> und kannst </text:span><text:span text:style-name="T348">sie </text:span><text:span text:style-name="T346">befehligen.</text:span></text:p>
      <text:p text:style-name="P25"><text:span text:style-name="T346"><text:tab/><text:tab/>Du kannst ih</text:span><text:span text:style-name="T353">nen </text:span><text:span text:style-name="T346">nicht schaden </text:span><text:span text:style-name="T353">aber</text:span><text:span text:style-name="T346"> </text:span><text:span text:style-name="T353">sie</text:span><text:span text:style-name="T346"> </text:span><text:span text:style-name="T353">tun alles und gehen auch in</text:span></text:p>
      <text:p text:style-name="P25"><text:span text:style-name="T353"><text:tab/><text:tab/>den Tod </text:span><text:span text:style-name="T354">für dich</text:span><text:span text:style-name="T353">.</text:span></text:p>
      <text:p text:style-name="P27"><text:s/></text:p>
      <text:p text:style-name="P46"/>
      <text:p text:style-name="P74"><text:span text:style-name="T355">5</text:span><text:span text:style-name="T292"> </text:span>Tiere beschwören <text:span text:style-name="T356">(Fortsetzung)</text:span></text:p>
      <text:p text:style-name="P46"/>
      <text:p text:style-name="P46">Verderbnis <text:span text:style-name="T357">w</text:span><text:span text:style-name="T358">8</text:span>:</text:p>
      <text:p text:style-name="P25"><text:span text:style-name="T45">1</text:span><text:tab/><text:tab/><text:span text:style-name="T358">Du erhältst ein kleineres Gesichtsmerkmal des beschworenen Tieres,</text:span></text:p>
      <text:p text:style-name="P25"><text:span text:style-name="T358"><text:tab/><text:tab/>z.B. Sch</text:span><text:span text:style-name="T359">n</text:span><text:span text:style-name="T358">urrhaare, Ohren, Katzenaugen, </text:span></text:p>
      <text:p text:style-name="P25"><text:span text:style-name="T80">2</text:span><text:tab/><text:tab/><text:span text:style-name="T360">Du erhältst einen seltsamen Geruch der für Tiere unwiderstehlich ist</text:span></text:p>
      <text:p text:style-name="P25"><text:span text:style-name="T80">3-5</text:span><text:tab/><text:tab/><text:span text:style-name="T357">g</text:span>eringfügige Verderbnis</text:p>
      <text:p text:style-name="P25"><text:span text:style-name="T80">6-7</text:span><text:tab/><text:tab/>ernsthafte Verderbnis</text:p>
      <text:p text:style-name="P25"><text:span text:style-name="T80">8</text:span><text:tab/><text:tab/>schwerwiegende Verderbnis</text:p>
      <text:p text:style-name="P46"/>
      <text:p text:style-name="P46"><text:span text:style-name="T176">P</text:span>atzer <text:span text:style-name="T338">w</text:span><text:span text:style-name="T361">4</text:span>:</text:p>
      <text:p text:style-name="P25"><text:span text:style-name="T45">1</text:span><text:tab/>D<text:span text:style-name="T362">u </text:span><text:span text:style-name="T361">rufst einen Schwarm aggressiver Insekten herbei.</text:span></text:p>
      <text:p text:style-name="P25"><text:span text:style-name="T45">2</text:span><text:tab/><text:span text:style-name="T361">Du lässt das nächststehende Tier für w4 Runden verschwinden, dann kommt es<text:line-break/><text:tab/>schmutzig, nass und wütend zurück.</text:span></text:p>
      <text:p text:style-name="P25"><text:span text:style-name="T45">3</text:span><text:tab/><text:span text:style-name="T363">D</text:span><text:span text:style-name="T362">u </text:span><text:span text:style-name="T363">rufst nur einen Haufen Tierteile herbei.</text:span></text:p>
      <text:p text:style-name="P25"><text:span text:style-name="T45">4</text:span><text:tab/><text:span text:style-name="T363">Du rufst das Tier herbei, doch es verschmilzt mit einem Objekt in der Umgebung<text:line-break/><text:tab/>und stirbt.</text:span></text:p>
      <text:p text:style-name="P28"/>
      <text:p text:style-name="P57"><text:span text:style-name="T364">Pony </text:span><text:span text:style-name="T365">(1 TW)</text:span><text:span text:style-name="T364">:</text:span></text:p>
      <text:p text:style-name="P58">INI +1; A Huf -2 nah (<text:span text:style-name="T345">w</text:span>2); RK 11; TW <text:span text:style-name="T345">w</text:span>8 + 2 <text:span text:style-name="T366">(8)</text:span>; BW 12 m; AW <text:span text:style-name="T345">w</text:span>20;</text:p>
      <text:p text:style-name="P58">RW ZÄH +2, REF +3, WIL -1; <text:span text:style-name="T301">N</text:span><text:span text:style-name="T366">eutral</text:span></text:p>
      <text:p text:style-name="P62"/>
      <text:p text:style-name="P57"><text:span text:style-name="T364">Esel/Maultier </text:span><text:span text:style-name="T365">(2 TW)</text:span><text:span text:style-name="T364">:</text:span></text:p>
      <text:p text:style-name="P58">INI -1; A Biss -1 nah (<text:span text:style-name="T345">w</text:span>2); RK 11; TW 2<text:span text:style-name="T345">w</text:span>8 <text:span text:style-name="T366">(9)</text:span>; BW 9 m; AW <text:span text:style-name="T345">w</text:span>20;</text:p>
      <text:p text:style-name="P58">RW ZÄH +4, REF +2, WIL +2; <text:span text:style-name="T301">N</text:span><text:span text:style-name="T366">eutral</text:span></text:p>
      <text:p text:style-name="P62"/>
      <text:p text:style-name="P57"><text:span text:style-name="T364">G</text:span>ewöhnlicher Wolf <text:span text:style-name="T367">(1 TW)</text:span>:</text:p>
      <text:p text:style-name="P59">INI +3; A Biss +2 nah (<text:span text:style-name="T345">w</text:span>4); RK 12; TW <text:span text:style-name="T345">w</text:span>6 <text:span text:style-name="T366">(4)</text:span>; BW 12 m; AW <text:span text:style-name="T345">w</text:span>20;</text:p>
      <text:p text:style-name="P59">RW ZÄH +3, REF +2, WIL +1; N<text:span text:style-name="T366">eutral</text:span></text:p>
      <text:p text:style-name="P62"/>
      <text:p text:style-name="P57"><text:span text:style-name="T367">Schreckensw</text:span>olf <text:span text:style-name="T367">(2 TW)</text:span>:</text:p>
      <text:p text:style-name="P59">INI +5; A Biss +6 nah (<text:span text:style-name="T345">w</text:span>6 + 2); RK 14; TW 2<text:span text:style-name="T345">w</text:span>6 <text:span text:style-name="T366">(7)</text:span>; BW 12 m; AW <text:span text:style-name="T345">w</text:span>20;</text:p>
      <text:p text:style-name="P59">RW ZÄH +4, REF +4, WIL +3; N<text:span text:style-name="T366">eutral</text:span></text:p>
      <text:p text:style-name="P59"/>
      <text:p text:style-name="P57"><text:span text:style-name="T366">Berglöwe</text:span> <text:span text:style-name="T368">(</text:span><text:span text:style-name="T366">4</text:span><text:span text:style-name="T368"> TW)</text:span>:</text:p>
      <text:p text:style-name="P59">INI +<text:span text:style-name="T366">3</text:span>; A Biss +<text:span text:style-name="T366">2 nah w8,</text:span> <text:span text:style-name="T366">2x </text:span>Klaue +<text:span text:style-name="T366">5</text:span> nah (<text:span text:style-name="T369">w</text:span><text:span text:style-name="T366">6</text:span>); RK 1<text:span text:style-name="T366">4</text:span>; TW <text:span text:style-name="T366">4</text:span><text:span text:style-name="T345">w</text:span><text:span text:style-name="T366">8 (14)</text:span>; BW <text:span text:style-name="T366">12</text:span> m, AW 2<text:span text:style-name="T345">w</text:span>20;</text:p>
      <text:p text:style-name="P59">RW ZÄH +<text:span text:style-name="T366">6</text:span>, REF +<text:span text:style-name="T366">7</text:span>, WIL +<text:span text:style-name="T366">2</text:span>; N<text:span text:style-name="T366">eutral</text:span></text:p>
      <text:p text:style-name="P59"/>
      <text:p text:style-name="P57"><text:span text:style-name="T364">Killerbiene </text:span><text:span text:style-name="T365">(2 TW)</text:span><text:span text:style-name="T364">:</text:span></text:p>
      <text:p text:style-name="P58">INI +1; A Stachel +3 nah (<text:span text:style-name="T345">w</text:span>4 + Gift); RK 12; TW 2<text:span text:style-name="T345">w</text:span>8 <text:span text:style-name="T370">(9)</text:span>; BW fliegen 9 m; AW <text:span text:style-name="T345">w</text:span>20;</text:p>
      <text:p text:style-name="P58">BES Gift (ZÄH-RW mit SG 8 oder Tod); RW ZÄH +2, REF +3, WIL +1; <text:span text:style-name="T366">Chaos</text:span></text:p>
      <text:p text:style-name="P59"/>
      <text:p text:style-name="P59"/>
      <text:p text:style-name="P74"><text:span text:style-name="T355">5</text:span><text:span text:style-name="T292"> </text:span>Tiere beschwören <text:span text:style-name="T356">(Fortsetzung </text:span><text:span text:style-name="T371">2</text:span><text:span text:style-name="T356">)</text:span></text:p>
      <text:p text:style-name="P46"/>
      <text:p text:style-name="P57"><text:span text:style-name="T372">Riesenameise-Arbeiter</text:span><text:span text:style-name="T364"> </text:span><text:span text:style-name="T365">(</text:span><text:span text:style-name="T373">1</text:span><text:span text:style-name="T365"> TW):</text:span></text:p>
      <text:p text:style-name="P58">INI +<text:span text:style-name="T372">0</text:span>; A <text:span text:style-name="T373">Biss</text:span> +<text:span text:style-name="T372">2</text:span> (<text:span text:style-name="T345">w</text:span>4+<text:span text:style-name="T372">1</text:span>); RK 1<text:span text:style-name="T372">6</text:span>; TW <text:span text:style-name="T345">w</text:span>8<text:span text:style-name="T372">+2 (7)</text:span>; BW 1<text:span text:style-name="T372">5</text:span> m/<text:span text:style-name="T372">klettern</text:span>; AW <text:span text:style-name="T345">w</text:span>20;</text:p>
      <text:p text:style-name="P58">RW ZÄH +<text:span text:style-name="T372">5</text:span>, REF +<text:span text:style-name="T372">1</text:span>, WIL -<text:span text:style-name="T372">3</text:span>; <text:span text:style-name="T372">Ordnung</text:span></text:p>
      <text:p text:style-name="P58"/>
      <text:p text:style-name="P57"><text:span text:style-name="T372">Echsenmensch</text:span><text:span text:style-name="T364"> </text:span><text:span text:style-name="T365">(</text:span><text:span text:style-name="T373">1</text:span><text:span text:style-name="T365"> TW):</text:span></text:p>
      <text:p text:style-name="P58">INI -<text:span text:style-name="T374">2</text:span>; A <text:span text:style-name="T374">Biss</text:span>+<text:span text:style-name="T374">3</text:span>(<text:span text:style-name="T345">w</text:span><text:span text:style-name="T374">4</text:span>) <text:span text:style-name="T374">oder Keule+2(w4)</text:span>; RK 1<text:span text:style-name="T374">4</text:span>; TW <text:span text:style-name="T345">w</text:span>8<text:span text:style-name="T374">(5)</text:span>; BW <text:span text:style-name="T374">9</text:span> m/<text:span text:style-name="T374">schwimmen</text:span>; AW <text:span text:style-name="T345">w</text:span>20;</text:p>
      <text:p text:style-name="P58">RW ZÄH +<text:span text:style-name="T375">2</text:span>, REF -<text:span text:style-name="T375">1</text:span>, WIL -<text:span text:style-name="T375">1</text:span>; <text:span text:style-name="T375">Neutral</text:span></text:p>
      <text:p text:style-name="P58"/>
      <text:p text:style-name="P57"><text:span text:style-name="T376">Fledermausschwarm</text:span><text:span text:style-name="T364"> </text:span><text:span text:style-name="T365">(</text:span><text:span text:style-name="T376">2</text:span><text:span text:style-name="T365"> TW):</text:span></text:p>
      <text:p text:style-name="P58">INI <text:span text:style-name="T376">+4</text:span>; A <text:span text:style-name="T374">Biss</text:span>+<text:span text:style-name="T376">1</text:span>(<text:span text:style-name="T345">w</text:span><text:span text:style-name="T376">3+krank</text:span>); <text:span text:style-name="T376">RK</text:span>1<text:span text:style-name="T376">0 </text:span><text:span text:style-name="T377">halber Schaden</text:span>; TW <text:span text:style-name="T376">2</text:span><text:span text:style-name="T345">w</text:span>8<text:span text:style-name="T374">(</text:span><text:span text:style-name="T376">9</text:span><text:span text:style-name="T374">)</text:span>; BW <text:span text:style-name="T376">12</text:span> m/<text:span text:style-name="T376">fliegen</text:span>;</text:p>
      <text:p text:style-name="P58">AW <text:span text:style-name="T376">alle in 6x6 m</text:span>; RW ZÄH +<text:span text:style-name="T376">0</text:span>, REF <text:span text:style-name="T376">+10</text:span>, WIL -<text:span text:style-name="T376">2</text:span>; <text:span text:style-name="T376">Ordnung</text:span></text:p>
      <text:p text:style-name="P58"/>
      <text:p text:style-name="P57"><text:span text:style-name="T364">Pferd </text:span><text:span text:style-name="T365">(3 TW):</text:span></text:p>
      <text:p text:style-name="P58">INI +1; A Huf +2 nah (<text:span text:style-name="T345">w</text:span>4 + 2); RK 14; TW 3<text:span text:style-name="T345">w</text:span>8 <text:span text:style-name="T370">(14)</text:span>; BW 18 m; AW <text:span text:style-name="T345">w</text:span>20;</text:p>
      <text:p text:style-name="P58">RW ZÄH +4, REF +3, WIL +1; N<text:span text:style-name="T366">eutral</text:span></text:p>
      <text:p text:style-name="P58"/>
      <text:p text:style-name="P57"><text:span text:style-name="T364">Schlachtross </text:span><text:span text:style-name="T365">(4 TW)</text:span><text:span text:style-name="T364">:</text:span></text:p>
      <text:p text:style-name="P58">INI +1; A Huf +5 nah (<text:span text:style-name="T369">w</text:span>6+3); RK 14; TW 4<text:span text:style-name="T345">w</text:span>8 <text:span text:style-name="T370">(18)</text:span>; BW 18 m; AW <text:span text:style-name="T345">w</text:span>20;</text:p>
      <text:p text:style-name="P58">RW ZÄH +6, REF +4, WIL +2; N<text:span text:style-name="T366">eutral</text:span></text:p>
      <text:p text:style-name="P58"/>
      <text:p text:style-name="P57">Höhlengrille <text:span text:style-name="T365">(3 TW)</text:span>:</text:p>
      <text:p text:style-name="P59">INI -1; A Biss -2 nah (<text:span text:style-name="T345">w</text:span>3); RK 13; TW 3<text:span text:style-name="T345">w</text:span>8 <text:span text:style-name="T370">(14)</text:span>; BW Sprung 24 m oder fliegen 9 m; AW <text:span text:style-name="T345">w</text:span>20;</text:p>
      <text:p text:style-name="P59">BES Zirpen <text:span text:style-name="T345">w</text:span>4; RW ZÄH +2, REF +0, WIL -3; N<text:span text:style-name="T366">eutral</text:span></text:p>
      <text:p text:style-name="P59"/>
      <text:p text:style-name="P57">Greif <text:span text:style-name="T368">(7 TW)</text:span>:</text:p>
      <text:p text:style-name="P59">INI +2; A Biss +9 nah (2<text:span text:style-name="T345">w</text:span>6) und Klaue +5 nah (<text:span text:style-name="T369">w</text:span>6); RK 17; TW 7<text:span text:style-name="T345">w</text:span>10 <text:span text:style-name="T370">(39)</text:span>;</text:p>
      <text:p text:style-name="P59">BW <text:span text:style-name="T366">12</text:span> m, fliegen 24 m; AW 2<text:span text:style-name="T345">w</text:span>20; RW ZÄH +7, REF +8, WIL +4; N<text:span text:style-name="T366">eutral</text:span></text:p>
      <text:p text:style-name="P59"/>
      <text:p text:style-name="P57"><text:span text:style-name="T366">Löwe</text:span> <text:span text:style-name="T368">(</text:span><text:span text:style-name="T366">5</text:span><text:span text:style-name="T368"> TW)</text:span>:</text:p>
      <text:p text:style-name="P59">INI +<text:span text:style-name="T366">3</text:span>; A Biss +<text:span text:style-name="T366">2 nah w8+2,</text:span> <text:span text:style-name="T366">2x </text:span>Klaue +<text:span text:style-name="T366">7</text:span> nah (<text:span text:style-name="T369">w</text:span><text:span text:style-name="T366">4+5</text:span>); RK 1<text:span text:style-name="T366">5</text:span>; TW <text:span text:style-name="T366">5</text:span><text:span text:style-name="T345">w</text:span><text:span text:style-name="T366">8 </text:span><text:span text:style-name="T370">(23)</text:span>; BW <text:span text:style-name="T366">12</text:span> m,</text:p>
      <text:p text:style-name="P59">AW 2<text:span text:style-name="T345">w</text:span>20; RW ZÄH +<text:span text:style-name="T366">6</text:span>, REF +<text:span text:style-name="T366">7</text:span>, WIL +<text:span text:style-name="T366">2</text:span>; N<text:span text:style-name="T366">eutral</text:span></text:p>
      <text:p text:style-name="P59"/>
      <text:p text:style-name="P57">Riesen<text:span text:style-name="T364">s</text:span>korpion <text:span text:style-name="T364">(12 TW)</text:span>:</text:p>
      <text:p text:style-name="P59">INI +3; A Schere +12 nah (<text:span text:style-name="T345">w</text:span>10 + 4) oder Stachel +7 nah (<text:span text:style-name="T345">w</text:span>6 + 2 + Gift); RK 18;</text:p>
      <text:p text:style-name="P59">TW 2<text:span text:style-name="T345">w</text:span>10+12 <text:span text:style-name="T370">(23)</text:span>; BW 15 m oder klettern 9 m; AW 3<text:span text:style-name="T345">w</text:span>20;</text:p>
      <text:p text:style-name="P59">BES Gift (ZÄH-RW mit SG 15 oder tot in <text:span text:style-name="T369">w</text:span>4 Runden); RW ZÄH +9, REF +4, WIL -2; N<text:span text:style-name="T366">eutral</text:span></text:p>
      <text:p text:style-name="P75"/>
      <text:p text:style-name="P22"><text:span text:style-name="T101">6</text:span><text:span text:style-name="T96"> </text:span><text:span text:style-name="T94">Ausbessern/Zerreißen<text:tab/><text:tab/><text:tab/><text:tab/><text:tab/><text:tab/><text:tab/><text:tab/><text:tab/></text:span><text:span text:style-name="T97">Regeln 129, Rules 144</text:span></text:p>
      <text:p text:style-name="P15"><text:span text:style-name="T113">Grad</text:span><text:span text:style-name="T93"> 1, 1 </text:span><text:span text:style-name="T114">Runde</text:span><text:span text:style-name="T93">, </text:span><text:span text:style-name="T114">1</text:span><text:span text:style-name="T115">,5 m</text:span><text:span text:style-name="T93">, variable Dauer, </text:span><text:span text:style-name="T142">kein </text:span><text:span text:style-name="T93">Rettungswurf</text:span></text:p>
      <text:p text:style-name="P32"/>
      <text:p text:style-name="P32">Du kannst Gegenstände reparieren oder beschädigen.</text:p>
      <text:p text:style-name="P32">Wesen nutzen Zähigkeit um zu widerstehen.</text:p>
      <text:p text:style-name="P44"/>
      <text:p text:style-name="P44">Zauber w20, <text:span text:style-name="T281">Umkehrung</text:span> w<text:span text:style-name="T281">16</text:span>:</text:p>
      <text:p text:style-name="P15"><text:span text:style-name="T45">1</text:span><text:tab/><text:tab/><text:span text:style-name="T176">Kritischer </text:span>Fehlschlag! <text:span text:style-name="T176">w</text:span>6<text:span text:style-name="T176">+</text:span>Glück<text:span text:style-name="T176">smod</text:span>:</text:p>
      <text:p text:style-name="P15"><text:tab/><text:tab/><text:span text:style-name="T45">0-</text:span> Verderbnis <text:span text:style-name="T176">&amp;</text:span> <text:span text:style-name="T176">P</text:span>atzer<text:tab/><text:tab/><text:span text:style-name="T45">1</text:span> Verderbnis<text:tab/><text:tab/><text:span text:style-name="T282">2</text:span><text:span text:style-name="T45">+</text:span> <text:span text:style-name="T176">P</text:span>atzer</text:p>
      <text:p text:style-name="P15"><text:span text:style-name="T45">2-11<text:tab/><text:tab/></text:span>Fehlschlag</text:p>
      <text:p text:style-name="P15"><text:span text:style-name="T45">12-</text:span><text:span text:style-name="T51">1</text:span><text:span text:style-name="T45">3</text:span><text:tab/><text:span text:style-name="T283">Du </text:span><text:span text:style-name="T282">reparierst einen </text:span><text:span text:style-name="T284">einfachen </text:span><text:span text:style-name="T282">gewöhnlichen Gegenstand für </text:span><text:span text:style-name="T284">1 Tag.</text:span></text:p>
      <text:p text:style-name="P15"><text:span text:style-name="T45">14-17<text:tab/></text:span><text:span text:style-name="T9">Du </text:span><text:span text:style-name="T10">reparierst einen </text:span><text:span text:style-name="T11">einfachen </text:span><text:span text:style-name="T10">gewöhnlichen Gegenstand für 1 Woche.</text:span></text:p>
      <text:p text:style-name="P15"><text:span text:style-name="T45">18-19<text:tab/></text:span><text:span text:style-name="T9">Du </text:span><text:span text:style-name="T10">reparierst einen </text:span><text:span text:style-name="T11">einfachen </text:span><text:span text:style-name="T10">gewöhnlichen Gegenstand </text:span><text:span text:style-name="T12">dauerhaft.</text:span></text:p>
      <text:p text:style-name="P15"><text:span text:style-name="T45">20-23<text:tab/></text:span><text:span text:style-name="T9">Du </text:span><text:span text:style-name="T10">reparierst einen </text:span><text:span text:style-name="T11">komplexen</text:span><text:span text:style-name="T10"> Gegenstand </text:span><text:span text:style-name="T11">(</text:span><text:span text:style-name="T13">z.B. </text:span><text:span text:style-name="T11">Armbrust) </text:span><text:span text:style-name="T12">dauerhaft.</text:span></text:p>
      <text:p text:style-name="P15"><text:span text:style-name="T45">2</text:span><text:span text:style-name="T52">4</text:span><text:span text:style-name="T45">-2</text:span><text:span text:style-name="T52">7</text:span><text:span text:style-name="T45"><text:tab/></text:span><text:span text:style-name="T9">Du </text:span><text:span text:style-name="T10">reparierst einen </text:span><text:span text:style-name="T14">großen </text:span><text:span text:style-name="T11">komplexen</text:span><text:span text:style-name="T10"> Gegenstand </text:span><text:span text:style-name="T14">(z.B. Statue) in</text:span></text:p>
      <text:p text:style-name="P15"><text:span text:style-name="T14"><text:tab/><text:tab/>30 m Entfernung</text:span><text:span text:style-name="T11"> </text:span><text:span text:style-name="T12">dauerhaft</text:span></text:p>
      <text:p text:style-name="P15"><text:span text:style-name="T45">2</text:span><text:span text:style-name="T53">8</text:span><text:span text:style-name="T45">-2</text:span><text:span text:style-name="T53">9</text:span><text:span text:style-name="T45"><text:tab/></text:span><text:span text:style-name="T9">Du </text:span><text:span text:style-name="T10">reparierst einen </text:span><text:span text:style-name="T14">sehr großen </text:span><text:span text:style-name="T11">komplexen</text:span><text:span text:style-name="T10"> Gegenstand </text:span><text:span text:style-name="T14">(z.B. Turm) in</text:span></text:p>
      <text:p text:style-name="P15"><text:span text:style-name="T14"><text:tab/><text:tab/>30 m Entfernung</text:span><text:span text:style-name="T11"> </text:span><text:span text:style-name="T12">dauerhaft. </text:span><text:span text:style-name="T15">Erfordert c</text:span><text:span text:style-name="T14">a. 1 Runde pro </text:span><text:span text:style-name="T16">T</text:span><text:span text:style-name="T14">onne Gewicht</text:span></text:p>
      <text:p text:style-name="P15"><text:span text:style-name="T14"><text:tab/><text:tab/></text:span><text:span text:style-name="T15">Konzentration.</text:span></text:p>
      <text:p text:style-name="P15"><text:span text:style-name="T53">30</text:span><text:span text:style-name="T45">-</text:span><text:span text:style-name="T53">31</text:span><text:span text:style-name="T45"><text:tab/></text:span><text:span text:style-name="T9">Du </text:span><text:span text:style-name="T10">reparierst einen </text:span><text:span text:style-name="T14">sehr großen auch magischen</text:span><text:span text:style-name="T10"> Gegenstand </text:span><text:span text:style-name="T14">in 30 m</text:span></text:p>
      <text:p text:style-name="P15"><text:span text:style-name="T14"><text:tab/><text:tab/>Entfernung</text:span><text:span text:style-name="T11"> </text:span><text:span text:style-name="T12">dauerhaft.</text:span></text:p>
      <text:p text:style-name="P15"><text:span text:style-name="T53">32+</text:span><text:span text:style-name="T45"><text:tab/><text:tab/></text:span><text:span text:style-name="T9">Du </text:span><text:span text:style-name="T10">reparierst einen </text:span><text:span text:style-name="T14">sehr großen auch magischen</text:span><text:span text:style-name="T10"> Gegenstand </text:span><text:span text:style-name="T14">in 30 m</text:span></text:p>
      <text:p text:style-name="P15"><text:span text:style-name="T14"><text:tab/><text:tab/>Entfernung</text:span><text:span text:style-name="T11"> </text:span><text:span text:style-name="T12">dauerhaft </text:span><text:span text:style-name="T17">oder heilst ein Wesen mit 2w6 oder heilst eine</text:span></text:p>
      <text:p text:style-name="P5"><text:tab/><text:tab/>schwere Einschränkung (z.B. abgetrennter Arm).</text:p>
      <text:p text:style-name="P115"/>
      <text:p text:style-name="P115">Zauberpatzer <text:span text:style-name="T285">w</text:span><text:span text:style-name="T286">6</text:span>:</text:p>
      <text:p text:style-name="P117"><text:span text:style-name="T45">1</text:span><text:tab/>D<text:span text:style-name="T286">eine Kleidung zerreißt und fällt zu Boden</text:span></text:p>
      <text:p text:style-name="P117"><text:span text:style-name="T45">2</text:span><text:tab/><text:span text:style-name="T286">alle Gurte, Schnallen und Knöpfe in 6m Umkreis öffnen sich</text:span></text:p>
      <text:p text:style-name="P124"><text:span text:style-name="T211">3</text:span><text:span text:style-name="T210"><text:tab/></text:span><text:span text:style-name="T236">alle nicht-magischen Waffen in 3 m Umkreis rosten und machen -1 Schaden</text:span></text:p>
      <text:p text:style-name="P117"><text:span text:style-name="T54">4</text:span><text:tab/><text:span text:style-name="T287">grünliche Patina überzieht deine Metallgegenstände, polieren oder Wertverlust</text:span></text:p>
      <text:p text:style-name="P117"><text:span text:style-name="T55">5</text:span><text:tab/><text:span text:style-name="T288">der komplexeste Gegenstand </text:span><text:span text:style-name="T289">(z.B. Armbrust) </text:span><text:span text:style-name="T288">in 6 m Umkreis geht kaputt</text:span></text:p>
      <text:p text:style-name="P117"><text:span text:style-name="T55">6</text:span><text:tab/><text:span text:style-name="T290">Aua! D</text:span><text:span text:style-name="T291">u stößt dir den großen Zeh: für 1 Phase -1 auf alle Würfe</text:span></text:p>
      <text:p text:style-name="P116"/>
      <text:p text:style-name="P116">Verderbnis:</text:p>
      <text:p text:style-name="P114"><text:span text:style-name="T148">geringfügige</text:span><text:span text:style-name="T147"> Verderbnis</text:span></text:p>
      <text:p text:style-name="P69">Pakt mit einem Patron</text:p>
      <text:p text:style-name="P67">Grad 1, 1 Woche plus Aufgaben, <text:span text:style-name="T174">Reichweite: selbst oder Berührung, </text:span>Dauer: lebenslang</text:p>
      <text:p text:style-name="P65"/>
      <text:p text:style-name="P65">Du verpflichtest dich in dieser Zeremonie einem übernatürlichen Wesen (Gott, Dämon, Chaosfürst, Engel, …) zu dienen. Du musst seine Aufgaben erfüllen und kannst um seine Hilfe bitten. </text:p>
      <text:p text:style-name="P65"/>
      <text:p text:style-name="P63">Besitzt du bereits einem Pakt kannst du auch einen Gefährten in den Pakt einbeziehen.</text:p>
      <text:p text:style-name="P13"><text:span text:style-name="T45">1</text:span><text:tab/><text:tab/><text:span text:style-name="T175">Fehlschlag, Makel des Patrons, Zauber ist für einen Monat verloren</text:span></text:p>
      <text:p text:style-name="P13"><text:span text:style-name="T45">2-11<text:tab/><text:tab/></text:span>Fehlschlag<text:span text:style-name="T175">, Zauber ist für einen Monat verloren</text:span></text:p>
      <text:p text:style-name="P14"><text:span text:style-name="T45">12</text:span><text:span text:style-name="T47">+</text:span><text:tab/><text:tab/><text:span text:style-name="T2">Pakt geschlossen: Verhältnis zu Patron entsprechend Wurf, </text:span><text:span text:style-name="T3">mindestens einmal</text:span></text:p>
      <text:p text:style-name="P14"><text:span text:style-name="T3"><text:tab/><text:tab/>täglich kann der Patron angerufen werden. </text:span><text:span text:style-name="T4">Der Patron kann Gegenleistungen</text:span></text:p>
      <text:p text:style-name="P1"><text:tab/><text:tab/>verlangen.</text:p>
      <text:p text:style-name="P76"/>
      <text:p text:style-name="P66"><text:span text:style-name="T105">Anrufung des</text:span><text:span text:style-name="T93"> Patron</text:span><text:span text:style-name="T105">s</text:span></text:p>
      <text:p text:style-name="P68">Grad 1, 1 <text:span text:style-name="T175">Runde</text:span>, <text:span text:style-name="T174">Reichweite: selbst, </text:span>Dauer: <text:span text:style-name="T175">variiert</text:span></text:p>
      <text:p text:style-name="P64"/>
      <text:p text:style-name="P66">Du <text:span text:style-name="T175">rufst deinen Patron an und bittest ihn um Hilfe</text:span>. <text:span text:style-name="T178">Erfordert immer Zauberbrand (Blutmagie).</text:span></text:p>
      <text:p text:style-name="P33"/>
      <text:p text:style-name="P13"><text:span text:style-name="T45">1</text:span><text:tab/><text:tab/><text:span text:style-name="T176">Kritischer </text:span>Fehlschlag! <text:span text:style-name="T176">w</text:span><text:span text:style-name="T177">6</text:span><text:span text:style-name="T176">+</text:span>Glück<text:span text:style-name="T176">smod</text:span>:</text:p>
      <text:p text:style-name="P13"><text:tab/><text:tab/><text:span text:style-name="T47">3</text:span><text:span text:style-name="T45">-</text:span> Verderbnis <text:span text:style-name="T176">&amp;</text:span> <text:span text:style-name="T175">Makel des Patrons</text:span><text:tab/><text:tab/><text:span text:style-name="T47">4</text:span><text:span text:style-name="T45">-</text:span><text:span text:style-name="T47">5</text:span> Verderbnis<text:tab/><text:tab/><text:span text:style-name="T47">6+</text:span> <text:span text:style-name="T175">Makel</text:span></text:p>
      <text:p text:style-name="P13"><text:span text:style-name="T45">2-11<text:tab/><text:tab/></text:span>Fehlschlag</text:p>
      <text:p text:style-name="P13"><text:span text:style-name="T45">12</text:span><text:span text:style-name="T47">+</text:span><text:tab/><text:tab/><text:span text:style-name="T175">Entscheidung des Richters</text:span></text:p>
      <text:p text:style-name="P76"/>
      <text:p text:style-name="P83">Makel des Patrons</text:p>
      <text:p text:style-name="P82">Du erleidest eine dauerhafte Veränderung, ähnlich der Verderbnis.</text:p>
      <text:p text:style-name="P82"/>
      <text:p text:style-name="P83">Patronszauber</text:p>
      <text:p text:style-name="P82">Dein Patron kann dir die Fähigkeit gewähren einen seiner Zauber zu wirken.</text:p>
      <text:p text:style-name="P82"/>
      <text:p text:style-name="P140"><text:span text:style-name="T105">Anrufung </text:span><text:span text:style-name="T138">des </text:span><text:span text:style-name="T139">Patrons </text:span><text:span text:style-name="T138">Sezrekan</text:span></text:p>
      <text:p text:style-name="P146">Grad 1, 1 <text:span text:style-name="T175">Runde</text:span>, <text:span text:style-name="T174">Reichweite: selbst, </text:span>Dauer: <text:span text:style-name="T175">variiert</text:span></text:p>
      <text:p text:style-name="P144"/>
      <text:p text:style-name="P141">Du <text:span text:style-name="T175">rufst deinen </text:span><text:span text:style-name="T391">Patron </text:span><text:span text:style-name="T390">Sezrekan</text:span><text:span text:style-name="T175"> an und bittest ihn um Hilfe</text:span>. <text:span text:style-name="T178">Erfordert immer Zauberbrand (Blutmagie).</text:span></text:p>
      <text:p text:style-name="P154"/>
      <text:p text:style-name="P156"><text:span text:style-name="T45">1</text:span><text:tab/><text:tab/><text:span text:style-name="T176">Kritischer </text:span>Fehlschlag! <text:span text:style-name="T176">w</text:span><text:span text:style-name="T177">6</text:span><text:span text:style-name="T176">+</text:span>Glück<text:span text:style-name="T176">smod</text:span>:</text:p>
      <text:p text:style-name="P156"><text:tab/><text:tab/><text:span text:style-name="T47">3</text:span><text:span text:style-name="T45">-</text:span> Verderbnis <text:span text:style-name="T176">&amp;</text:span> <text:span text:style-name="T175">Makel des Patrons</text:span><text:tab/><text:tab/><text:span text:style-name="T47">4</text:span><text:span text:style-name="T45">-</text:span><text:span text:style-name="T47">5</text:span> Verderbnis<text:tab/><text:tab/><text:span text:style-name="T47">6+</text:span> <text:span text:style-name="T175">Makel</text:span></text:p>
      <text:p text:style-name="P156"><text:span text:style-name="T45">2</text:span><text:span text:style-name="T151">–</text:span><text:span text:style-name="T45">11<text:tab/></text:span>Fehlschlag</text:p>
      <text:p text:style-name="P129"><text:span text:style-name="T45">12–13</text:span><text:tab/>Sezrekan möchte sich nicht mit einem solch unwürdigen Bittsteller belasten.<text:line-break/><text:tab/><text:tab/>Er gewährt d<text:span text:style-name="T405">ir</text:span> zusätzliche 6<text:span text:style-name="T390">w</text:span>4 Trefferpunkte <text:span text:style-name="T405">für 1 Stunde</text:span>. Diese können für<text:line-break/><text:tab/><text:tab/>Zauberbrand verbraucht werden. <text:span text:style-name="T405">J</text:span>e 4 TP <text:span text:style-name="T405">gelten </text:span>als ein Attributspunkt.<text:line-break/><text:span text:style-name="T45">14–17</text:span><text:tab/>Sezrekan teleportiert d<text:span text:style-name="T429">ich</text:span> zu einem Ort, der <text:span text:style-name="T392">w</text:span>100+<text:span text:style-name="T392">w</text:span>50 km weit entfernt ist.<text:line-break/><text:tab/><text:tab/>D<text:span text:style-name="T429">u</text:span> kann<text:span text:style-name="T429">st</text:span> diesen Ort nicht bestimmen, aber <text:span text:style-name="T429">du</text:span> <text:span text:style-name="T429">b</text:span>ist bei <text:span text:style-name="T429">d</text:span>einer Ankunft nicht in<text:line-break/><text:tab/><text:tab/>unmittelbarer Gefahr.</text:p>
      <text:p text:style-name="P82"><text:span text:style-name="T45">18–19</text:span><text:tab/>Sezrekan ermöglicht d<text:span text:style-name="T430">ir</text:span>, einen zuvor verlorenen Zauber zurückzuerhalten.</text:p>
      <text:p text:style-name="P82"><text:span text:style-name="T45">20–23</text:span><text:tab/>Sezrekan erkennt <text:span text:style-name="T394">dein</text:span> potenzielle<text:span text:style-name="T394">s</text:span> Talent und gewährt <text:span text:style-name="T394">dir </text:span>+5 auf <text:span text:style-name="T394">d</text:span>einen<text:line-break/><text:tab/><text:tab/>nächsten Zauberwurf.</text:p>
      <text:p text:style-name="P82"><text:span text:style-name="T45">24–27</text:span><text:tab/>Sezrekan teleportiert d<text:span text:style-name="T393">ich</text:span> und bis zu 8 Verbündete zu einem Ort, der<text:line-break/><text:tab/><text:tab/>7<text:span text:style-name="T392">w</text:span>100+<text:span text:style-name="T392">w</text:span>50 km entfernt ist. D<text:span text:style-name="T394">u</text:span> kann<text:span text:style-name="T394">st</text:span> diesen Ort nicht bestimmen, aber die<text:line-break/><text:tab/><text:tab/>Gruppe ist bei ihrer Ankunft nicht in unmittelbarer Gefahr.</text:p>
      <text:p text:style-name="P130"><text:span text:style-name="T45">28–29</text:span><text:tab/>Sezrekan ist von <text:span text:style-name="T394">deiner</text:span> Macht beeindruckt und lässt sich dazu herab, <text:span text:style-name="T394">dir</text:span> einen<text:line-break/><text:tab/><text:tab/>Gesamtbonus von +10 auf <text:span text:style-name="T394">d</text:span>eine nächsten beiden Zauberwürfe zu gewähren.<text:line-break/><text:tab/><text:tab/>Diese Punkte können aufgeteilt werden, wie es d<text:span text:style-name="T394">ir</text:span> beliebt, <text:span text:style-name="T406">aber</text:span> vor dem<text:line-break/><text:tab/><text:tab/>Wirken des Zaubers.</text:p>
      <text:p text:style-name="P82"><text:span text:style-name="T45">30–31</text:span><text:tab/>Ein imaginärer Geist von Sezrekan erscheint und lässt <text:span text:style-name="T407">für w3 Runden<text:line-break/><text:tab/><text:tab/></text:span>Höllenfeuer auf diejenigen regnen, die es wagen, einen solch talentierten<text:line-break/><text:tab/><text:tab/>Meister herauszufordern. Meteore und Kometen fallen Streifen ziehend vom<text:line-break/><text:tab/><text:tab/>Himmel und treffen alle Feinde innerhalb von 15 m und verursachen 3<text:span text:style-name="T394">w</text:span>8<text:line-break/><text:tab/><text:tab/>Schaden (Reflexwurf <text:span text:style-name="T408">≥</text:span> Zauberwurf, um auszuweichen).</text:p>
      <text:p text:style-name="P82"><text:span text:style-name="T45">32+</text:span><text:tab/><text:tab/>Sezrekan sieht d<text:span text:style-name="T395">ich</text:span> als <text:span text:style-name="T410">nahezu </text:span>Ebenbürtigen an, der seiner Hilfe in <text:span text:style-name="T410">unseren<text:line-break/><text:tab/><text:tab/></text:span>geteilten Bestrebungen, die Ketten eines gefühllosen Universums abzustreifen,<text:line-break/><text:tab/><text:tab/>würdig ist. Er gewährt einen Gesamtbonus von +30 auf d<text:span text:style-name="T395">eine</text:span> nächsten fünf<text:line-break/><text:tab/><text:tab/>Zauberwürfe. Diese Punkte können aufgeteilt werden, wie es d<text:span text:style-name="T395">ir</text:span> beliebt (bis zu<text:line-break/><text:tab/><text:tab/>+10 pro Zauberwurf), aber vor dem Wirken des Zaubers.</text:p>
      <text:p text:style-name="P82"/>
      <text:p text:style-name="P82"/>
      <text:p text:style-name="P148"/>
      <text:p text:style-name="P149"><text:span text:style-name="T396">M</text:span>akel des <text:span text:style-name="T396">P</text:span>atrons <text:span text:style-name="T396">S</text:span>ezrekan<text:line-break/><text:span text:style-name="T411"> </text:span></text:p>
      <text:p text:style-name="P153"><text:span text:style-name="T150">Während andere Patrone ihre Bittsteller mit widerwärtigen Makeln verunstalten, verletzen sich die Anhänger des Altmeisters selbst, während sie nach Sezrekans Meisterschaft </text:span><text:span text:style-name="T153">der</text:span><text:span text:style-name="T150"> Magie streben. Wenn sich ein Makel des Patrons andeutet, würfelst du auf der unten stehenden Tabelle. Ha</text:span><text:span text:style-name="T152">st</text:span><text:span text:style-name="T150"> </text:span><text:span text:style-name="T152">du</text:span><text:span text:style-name="T150"> alle 6 Nachteile auf allen Effektstufen erhalten, muss nicht mehr gewürfelt werden. </text:span><text:span text:style-name="T154">w6:</text:span></text:p>
      <text:p text:style-name="P131"><text:span text:style-name="T45">1</text:span><text:tab/>Aufgehetzt von Wahnsinn und übersprudelnd vor okkultem Wissen, schnitzt <text:span text:style-name="T396">du</text:span></text:p>
      <text:p text:style-name="P131"><text:tab/><text:span text:style-name="T396">dir </text:span>mit <text:span text:style-name="T396">d</text:span>einer nächsten Aktion ein drittes Auge in <text:span text:style-name="T396">die</text:span> Stirn (<text:span text:style-name="T396">w</text:span>3 Schaden). Nachdem<text:line-break/><text:tab/><text:span text:style-name="T396">du</text:span> in die Zivilisation zurückkehrt <text:span text:style-name="T396">b</text:span>ist, such<text:span text:style-name="T396">st</text:span> <text:span text:style-name="T396">du</text:span> einen Tätowierer auf, der d<text:span text:style-name="T396">ir</text:span> mit<text:line-break/><text:tab/>exotischen Tinten ein drittes Auge auf die Stirn malt, was nicht weniger als<text:line-break/><text:tab/><text:span text:style-name="T396">w</text:span>5 x 100 G<text:span text:style-name="T396">old</text:span> kostet. Wird dieses Ergebnis ein zweites Mal gewürfelt, besteh<text:span text:style-name="T396">s</text:span>t <text:span text:style-name="T396">du<text:line-break/><text:tab/></text:span>darauf, für die nächsten <text:span text:style-name="T396">w</text:span>4 Tage eine Augenbinde zu tragen, in der Hoffnung, dass<text:line-break/><text:tab/><text:span text:style-name="T396">d</text:span>ein drittes Auge erwacht. Wird dieses Ergebnis ein drittes Mal gewürfelt, stößt d<text:span text:style-name="T396">u<text:line-break/><text:tab/></text:span>einen Dolch in jedes <text:span text:style-name="T396">d</text:span>einer echten Augen, was <text:span text:style-name="T396">dich</text:span> erblinden lässt. <text:span text:style-name="T396">Mit</text:span> 3 % pro<text:line-break/><text:tab/>Stufe <text:span text:style-name="T396">wird dein drittes Auge dabei</text:span> lebendig.</text:p>
      <text:p text:style-name="P82"><text:span text:style-name="T45">2</text:span><text:tab/>Da d<text:span text:style-name="T397">u</text:span> von <text:span text:style-name="T397">d</text:span>einer neuen Einsicht in die erschreckende Natur des Multiversums<text:line-break/><text:tab/>geblendet <text:span text:style-name="T397">b</text:span>ist, will<text:span text:style-name="T397">st du</text:span> dem Altmeister zum Dank Opfer bringen. D<text:span text:style-name="T397">u</text:span> wir<text:span text:style-name="T397">st</text:span> dazu<text:line-break/><text:tab/>getrieben, das Ritual durchzuführen, sobald es einigermaßen sicher ist, obwohl<text:line-break/><text:tab/>d<text:span text:style-name="T398">eine </text:span>Beurteilung der Bedrohung nicht mit der <text:span text:style-name="T398">d</text:span>einer <text:span text:style-name="T398">Gefährten </text:span>übereinstimmen<text:line-break/><text:tab/>muss. In einem Ritual, das 1 Phase dauert, biete<text:span text:style-name="T398">s</text:span>t d<text:span text:style-name="T398">u</text:span> zu Ehren von Sezrekan einen<text:line-break/><text:tab/>Wert von mindestens <text:span text:style-name="T398">w</text:span>5 x 100 G<text:span text:style-name="T398">old</text:span> an. Blaue Flammen verzehren alle diese<text:line-break/><text:tab/>Gegenstände. Es besteht eine Wahrscheinlichkeit von 3 %, dass Sezrekan dieses<text:line-break/><text:tab/>Opfer mit einem Bonus von +1 auf d<text:span text:style-name="T398">einen</text:span> nächsten Zauberwurf belohnt. Wird<text:line-break/><text:tab/>dieses Ergebnis ein zweites Mal gewürfelt, muss<text:span text:style-name="T398">t</text:span> d<text:span text:style-name="T398">u</text:span> einen magischen Gegenstand<text:line-break/><text:tab/>opfern; es besteht eine Wahrscheinlichkeit von 6 %, dass Sezrekan dieses Opfer<text:line-break/><text:tab/>mit einem Bonus von +2 auf d<text:span text:style-name="T398">einen</text:span> nächsten Zauberwurf belohnt. Wird dieses<text:line-break/><text:tab/>Ergebnis ein drittes Mal gewürfelt, muss<text:span text:style-name="T398">t</text:span> d<text:span text:style-name="T398">u</text:span> einen <text:span text:style-name="T398">dir</text:span> freundlich gesinnten<text:line-break/><text:tab/>Gefährten opfern, um <text:span text:style-name="T398">d</text:span>eine aufrichtige Hingabe zu beweisen; es gibt eine<text:line-break/><text:tab/>Wahrscheinlichkeit von 9 %, dass Sezrekan dieses Opfer mit einem Bonus von +3<text:line-break/><text:tab/>auf d<text:span text:style-name="T398">einen</text:span> nächsten Zauberwurf belohnt.</text:p>
      <text:p text:style-name="P82"><text:span text:style-name="T45">3</text:span><text:tab/>In einem flüchtigen Moment eines Déjà-vus, erkenn<text:span text:style-name="T399">s</text:span>t d<text:span text:style-name="T399">u</text:span>, dass Sezrekan <text:span text:style-name="T399">d</text:span>einen<text:line-break/><text:tab/>Dienst verlangt. Abhängig von der Entscheidung des Spielleiters, muss<text:span text:style-name="T399">t du</text:span> auf ein<text:line-break/><text:tab/>Abenteuer ausziehen, um einen okkulten Gegenstand oder ein verlorenes Relikt,<text:line-break/><text:tab/>das <text:span text:style-name="T399">w</text:span>4 Reisetage entfernt ist, für den Altmeister sicherzustellen. D<text:span text:style-name="T399">u </text:span>ha<text:span text:style-name="T399">s</text:span>t eine<text:line-break/><text:tab/>genaue Vorstellung von dem Gegenstand selbst, aber nur ein grobes Gefühl von<text:line-break/><text:tab/>dem Ort und etwaige Schutzvorkehrungen. Wird dieses Ergebnis ein zweites Mal<text:line-break/><text:tab/>gewürfelt, ist der Gegenstand gut geschützt und etwa <text:span text:style-name="T399">w</text:span>4 Reisewochen entfernt.<text:line-break/><text:tab/>Wird das Ergebnis ein drittes Mal gewürfelt, wird der Gegenstand von uralten<text:line-break/><text:tab/>Schutzvorkehrungen, Fallen und Unholden geschützt und ist eine <text:span text:style-name="T399">w</text:span>4 Monate<text:line-break/><text:tab/>andauernde gefährliche Reise entfernt.</text:p>
      <text:p text:style-name="P132"><text:soft-page-break/><text:span text:style-name="T45">4<text:tab/></text:span>In einem <text:span text:style-name="T401">K</text:span>lar<text:span text:style-name="T401">t</text:span>raum <text:span text:style-name="T401">vom</text:span> mächtigen Sezrekan, erkenn<text:span text:style-name="T400">s</text:span>t d<text:span text:style-name="T400">u</text:span>, dass <text:span text:style-name="T401">d</text:span>eine eigenen<text:line-break/><text:tab/>Zauber schrecklich fehlerhaft und abhängig von der Unterstützung Außenstehender<text:line-break/><text:tab/>sind. Ihnen entsagend und abschwörend, gib<text:span text:style-name="T401">s</text:span>t d<text:span text:style-name="T401">u </text:span>einen beherrschten Zauber des<text:line-break/><text:tab/>Grades 1 auf, indem <text:span text:style-name="T401">du</text:span> schwör<text:span text:style-name="T401">s</text:span>t, ihn nie wieder zu verwenden. (Wenn d<text:span text:style-name="T401">u</text:span> später<text:line-break/><text:tab/>einen anderen Zauber des gleichen Grades entdeck<text:span text:style-name="T401">s</text:span>t, kann dieser den Platz des<text:line-break/><text:tab/>ursprünglichen Zaubers in der Reihe an beherrschten Zaubern einnehmen.) Wird<text:line-break/><text:tab/>dieses Ergebnis ein zweites Mal gewürfelt, muss<text:span text:style-name="T401">t du</text:span> einen Zauber des Grades 2<text:line-break/><text:tab/>aufgeben. Wird dieses Ergebnis ein drittes Mal gewürfelt, muss<text:span text:style-name="T401">t</text:span> d<text:span text:style-name="T401">u</text:span> einen Zauber<text:line-break/><text:tab/>des Grades 3 aufgeben. Sollte<text:span text:style-name="T401">st du es</text:span> ablehnen, einen Zauber aufzugeben, entsag<text:span text:style-name="T401">s</text:span>t<text:line-break/><text:tab/><text:span text:style-name="T401">du</text:span> Sezrekan als <text:span text:style-name="T401">d</text:span>einem Patron.</text:p>
      <text:p text:style-name="P132"><text:span text:style-name="T45">5</text:span><text:tab/>Das beängstigende Ausmaß d<text:span text:style-name="T402">eines</text:span> Wissens verursacht einen schleichenden<text:line-break/><text:tab/>Wahnsinn, der langsam in <text:span text:style-name="T402">d</text:span>ein Alltagsleben sickert. D<text:span text:style-name="T402">u</text:span> muss<text:span text:style-name="T402">t</text:span> eine gewöhnliche<text:line-break/><text:tab/>Substanz bestimmen (Eisen, Wasser, Stahl, Baumwolle, Gold, Silber, Seide, Holz,<text:line-break/><text:tab/>Leder, Tuch, Fleisch usw.) und sie für unantastbar erklären. Fortan wir<text:span text:style-name="T402">st</text:span> d<text:span text:style-name="T402">u</text:span> alles<text:line-break/><text:tab/>aufbieten, um mit dieser unantastbaren Substanz nicht in Berührung zu gelangen.<text:line-break/><text:tab/>Wird dieses Ergebnis ein zweites Mal gewürfelt, muss<text:span text:style-name="T402">t</text:span> d<text:span text:style-name="T402">u</text:span> eine zweite Substanz<text:line-break/><text:tab/>bestimmen, die fortan unantastbar ist; weiterhin verursacht die Berührung einer<text:line-break/><text:tab/>verbotenen Substanz sengende Verbrennungen, die 1 TP Schaden pro Runde<text:line-break/><text:tab/>zufügen. Wird das Ergebnis ein drittes Mal gewürfelt, muss<text:span text:style-name="T402">t</text:span> d<text:span text:style-name="T402">u</text:span> eine dritte Substanz<text:line-break/><text:tab/>aussuchen und die Berührung verursacht <text:span text:style-name="T402">w</text:span>4 TP Schaden pro Runde des Kontakts.</text:p>
      <text:p text:style-name="P82"><text:span text:style-name="T45">6</text:span><text:tab/>D<text:span text:style-name="T403">u</text:span> <text:span text:style-name="T403">b</text:span>ist für <text:span text:style-name="T403">w</text:span>5 Runden in einer Traumwelt voller Halluzinationen gefangen, als ein<text:line-break/><text:tab/>Geisterbild von Sezrekan durch <text:span text:style-name="T403">d</text:span>eine Vision schreitet. D<text:span text:style-name="T403">u</text:span> kann<text:span text:style-name="T403">st</text:span> immer noch mit<text:line-break/><text:tab/>der echten Welt interagieren, aber wenn <text:span text:style-name="T403">du</text:span> <text:span text:style-name="T403">d</text:span>eine Umgebung nicht beachte<text:span text:style-name="T403">s</text:span>t und<text:line-break/><text:tab/>nur den Altmeister ansieh<text:span text:style-name="T403">s</text:span>t, kann<text:span text:style-name="T403">st</text:span> <text:span text:style-name="T403">du</text:span> Hinweise und Anzeichen auf Sezrekans<text:line-break/><text:tab/>Beherrschung der Täuschung sammeln. Verbring<text:span text:style-name="T403">s</text:span>t d<text:span text:style-name="T403">u</text:span> die nächsten <text:span text:style-name="T403">w</text:span>4 Tage<text:line-break/><text:tab/>zurückgezogen in einsamem Studium, kann<text:span text:style-name="T403">st</text:span> <text:span text:style-name="T403">du</text:span> außerdem einen neuen Zauber<text:line-break/><text:tab/><text:span text:style-name="T403">d</text:span>einer Wahl lernen. Misslingt <text:span text:style-name="T403">dir</text:span> dies und gib<text:span text:style-name="T403">s</text:span>t <text:span text:style-name="T403">du</text:span> die Studien auf, so gehen die<text:line-break/><text:tab/>Erkenntnisse sofort verloren wie die vergängliche Erinnerung an einen Traum.<text:line-break/><text:tab/>Dieses Ergebnis kann bis zu drei Mal gewürfelt werden.</text:p>
      <text:p text:style-name="P82"/>
      <text:p text:style-name="P150"/>
      <text:p text:style-name="P151">Zauberbrand Sezrekan<text:line-break/><text:span text:style-name="T411"> </text:span></text:p>
      <text:p text:style-name="P137">Sezrekan unternimmt nur wenig, um seine Anhänger zu unterstützen. Die Starken </text:p>
      <text:p text:style-name="P137">und Willigen unter ihnen heben sich durch ihre Macht von der Masse ab, während die </text:p>
      <text:p text:style-name="P137">Schwachen und Bemitleidenswerten wertlose <text:span text:style-name="T425">Einmal-</text:span>Werkzeuge sind. </text:p>
      <text:p text:style-name="P137">Und doch ist der Altmeister dafür bekannt, diejenigen zu bewundern, die ihre eigenen </text:p>
      <text:p text:style-name="P137">Körper im Streben nach dem Unmöglichen opfern. Benutzt <text:span text:style-name="T412">du</text:span> Zauberbrand, benutz<text:span text:style-name="T426">e</text:span> die Vorschläge, um ein Ereignis zu entwerfen, das gut zu deiner Kampagne passt. <text:span text:style-name="T172">w4:</text:span></text:p>
      <text:p text:style-name="P138"><text:span text:style-name="T45">1</text:span><text:tab/>Die Macht des Zauberbrands öffnet d<text:span text:style-name="T413">ir</text:span> die wahnsinnig machenden Schrecken des<text:line-break/><text:tab/>Universums und lässt ihn schwach und desorientiert zurück, <text:span text:style-name="T413">d.h.</text:span> Verlust von<text:line-break/><text:tab/>Ausdauer, Stärke oder Geschicklichkeit. D<text:span text:style-name="T413">ir</text:span> muss ein Willen 15 gelingen, oder <text:span text:style-name="T413">du<text:line-break/><text:tab/></text:span>kann<text:span text:style-name="T413">st</text:span> für <text:span text:style-name="T413">w</text:span>3 Runden keine Zauber wirken. Gelingt d<text:span text:style-name="T413">ir</text:span> der Rettungswurf, erhältst</text:p>
      <text:p text:style-name="P138"><text:tab/><text:span text:style-name="T413">du </text:span>einen Bonus von +1 auf alle weiteren Versuche, den Zauber zu wirken.</text:p>
      <text:p text:style-name="P137"><text:span text:style-name="T45">2<text:tab/></text:span>Da Sezrekan d<text:span text:style-name="T413">einen</text:span> Ehrgeiz bewundert, gewährt er <text:span text:style-name="T413">dir</text:span> die Möglichkeit, die<text:line-break/><text:tab/>Attribute eines Verbündeten (Ausdauer, Stärke oder Geschicklichkeit) anstatt <text:span text:style-name="T413">d</text:span>einer<text:line-break/><text:tab/>eigenen zu verbrennen. Das Ziel muss damit einverstanden sein. Für jeden<text:line-break/><text:tab/>verbrannten Punkt, um den Zauber zu verstärken, verliert das Ziel <text:span text:style-name="T413">w</text:span>3 Punkte des<text:line-break/><text:tab/>gleichen Attributs. Fällt eines der Attribute des Ziels auf 0 oder weniger, stirbt es.</text:p>
      <text:p text:style-name="P137"><text:span text:style-name="T45">3</text:span><text:tab/>Sezrekan verspottet d<text:span text:style-name="T413">einen</text:span> schwachen Zugriff auf die Macht. D<text:span text:style-name="T413">u</text:span> erhält<text:span text:style-name="T413">st</text:span> für 2<text:line-break/><text:tab/>verbrannte Punkte nur einen Punkt.</text:p>
      <text:p text:style-name="P137"><text:span text:style-name="T45">4</text:span><text:tab/>Entsetzlicher Wahnsinn ergreift de<text:span text:style-name="T413">i</text:span>n<text:span text:style-name="T413">en</text:span> Verstand und die schreckliche<text:line-break/><text:tab/>Bedeutungslosigkeit des Universums fährt tief in <text:span text:style-name="T413">d</text:span>eine sterbliche Seele. D<text:span text:style-name="T413">ir</text:span> wird ein<text:line-break/><text:tab/>Willen 15 gewährt; <text:span text:style-name="T413">im Erfolgsfall</text:span> sa<text:span text:style-name="T413">c</text:span>k<text:span text:style-name="T413">st</text:span> d<text:span text:style-name="T413">u</text:span> zwar auf <text:span text:style-name="T413">d</text:span>eine Knie, da <text:span text:style-name="T413">du</text:span> von dem<text:line-break/><text:tab/>Zauberbrand geschwächt <text:span text:style-name="T413">b</text:span>ist, befinde<text:span text:style-name="T413">s</text:span>t <text:span text:style-name="T413">d</text:span>ich aber wieder fest in der Realität. Bei<text:line-break/><text:tab/>einem misslungenen Rettungswurf erhältst d<text:span text:style-name="T413">u</text:span> anstelle des Zauberbrands einen<text:line-break/><text:tab/>Bonus von +5 auf alle Zauberwürfe in den nächsten <text:span text:style-name="T413">w</text:span>6 Runden, erkenn<text:span text:style-name="T413">s</text:span>t aber in<text:line-break/><text:tab/>Freund und Feind nur alles-verschlingende Monster der Finsternis. Es erscheint <text:span text:style-name="T413">dir<text:line-break/><text:tab/></text:span>so real, dass <text:span text:style-name="T413">du</text:span> nicht im Geringsten daran zweifel<text:span text:style-name="T414">s</text:span>t.</text:p>
      <text:p text:style-name="P137"/>
      <text:p text:style-name="P142"><text:span text:style-name="T141">Sequester</text:span><text:span text:style-name="T141"/></text:p>
      <text:p text:style-name="P147">Grad 1, 1 <text:span text:style-name="T415">Phase</text:span>, <text:span text:style-name="T174">Reichweite: </text:span><text:span text:style-name="T415">variabel</text:span><text:span text:style-name="T174">, </text:span>Dauer: <text:span text:style-name="T415">w24 Stunden pro Z</text:span><text:span text:style-name="T433">S</text:span><text:span text:style-name="T415">, Rettungswurf: </text:span><text:span text:style-name="T418">Willen </text:span><text:span text:style-name="T409">≥</text:span><text:span text:style-name="T415"> </text:span><text:span text:style-name="T418">Zauberwurf o.ä.</text:span></text:p>
      <text:p text:style-name="P145"><text:s/></text:p>
      <text:p text:style-name="P143"><text:span text:style-name="T178">D</text:span><text:span text:style-name="T416">u</text:span><text:span text:style-name="T178"> sicher</text:span><text:span text:style-name="T416">s</text:span><text:span text:style-name="T178">t einen Be</text:span>reich gegen Eindringlinge, was <text:span text:style-name="T416">dir</text:span> die Möglichkeit gibt, neue Strategien für <text:span text:style-name="T416">d</text:span>einen nächsten Schritt zu entwickeln.</text:p>
      <text:p text:style-name="P169"><text:s/></text:p>
      <text:p text:style-name="P161">Manifestation <text:span text:style-name="T41">w</text:span><text:span text:style-name="T1">4:</text:span></text:p>
      <text:p text:style-name="P162"><text:span text:style-name="T45">1</text:span><text:tab/>Eine Brise arktischer Luft kühlt den betroffenen Bereich und hinterlässt eine dünne<text:line-break/><text:tab/>Schicht Eis</text:p>
      <text:p text:style-name="P162"><text:span text:style-name="T45">2</text:span><text:tab/>der betroffene Bereich wird hellgrün von dämmerigem Licht erleuchtet</text:p>
      <text:p text:style-name="P162"><text:span text:style-name="T45">3</text:span><text:tab/>das Geräusch von Schlössern, die verriegelt werden, von <text:span text:style-name="T417">schlagenden </text:span>Türen und<text:line-break/><text:tab/>eifrigen Arbeitern, die in seltsamen Sprachen sprechen, erfüllt die Luft, während<text:line-break/><text:tab/>sich das magische Leuchten über das betroffene Gebiet ausbreitet; </text:p>
      <text:p text:style-name="P163"><text:span text:style-name="T45">4</text:span><text:tab/>der betroffene Bereich nimmt einen <text:span text:style-name="T417">Hauch des Vergessenen</text:span> an: Staub setzt sich in<text:line-break/><text:tab/>Ecken ab, Spinnenweben hängen von der Decke und die Luft wird stickig und<text:line-break/><text:tab/>übelriechend.</text:p>
      <text:p text:style-name="P164"><text:s/></text:p>
      <text:p text:style-name="P158"><text:span text:style-name="T45">1</text:span><text:tab/><text:tab/>Fehlschlag <text:span text:style-name="T176">&amp;</text:span> <text:span text:style-name="T175">Makel des Patrons</text:span></text:p>
      <text:p text:style-name="P157"><text:span text:style-name="T45">2</text:span><text:span text:style-name="T151">–</text:span><text:span text:style-name="T45">11<text:tab/></text:span>Fehlschlag</text:p>
      <text:p text:style-name="P133"><text:span text:style-name="T45">12–13</text:span><text:tab/>D<text:span text:style-name="T418">u</text:span> sicher<text:span text:style-name="T418">s</text:span>t einen bis zu 9 m<text:span text:style-name="T409">²</text:span> großen Bereich. Türen und Fenster werden<text:line-break/><text:tab/><text:tab/>magisch versiegelt und können nur mit einem Schlösser-knacken-Wurf 15<text:line-break/><text:tab/><text:tab/>geöffnet werden. D<text:span text:style-name="T418">u</text:span> wir<text:span text:style-name="T418">st</text:span> sofort gewarnt, wenn ein Wesen den geschützten<text:line-break/><text:tab/><text:tab/>Bereich betritt.</text:p>
      <text:p text:style-name="P134"><text:span text:style-name="T45">14–17</text:span><text:tab/>D<text:span text:style-name="T419">u</text:span> sicher<text:span text:style-name="T419">s</text:span>t einen bis zu 45 m<text:span text:style-name="T409">²</text:span> großen Bereich. Türen und Fenster werden<text:line-break/><text:tab/><text:tab/>magisch versiegelt und können nur mit einem Schlösser-knacken-Wurf <text:span text:style-name="T419">1</text:span>5 oder<text:line-break/><text:tab/><text:tab/>einem Schlüsselwort geöffnet werden. D<text:span text:style-name="T419">u</text:span> kann<text:span text:style-name="T419">st</text:span> bis zu 2 Portale mit<text:line-break/><text:tab/><text:tab/>magischen Fallen sichern.<text:line-break/><text:tab/><text:tab/><text:span text:style-name="T419">(</text:span>Fallen entdecken und entschärfen 15; <text:span text:style-name="T419">w</text:span>10 + ZS Feuerschaden.<text:span text:style-name="T419">)<text:line-break/><text:tab/><text:tab/></text:span>D<text:span text:style-name="T419">u</text:span> wir<text:span text:style-name="T419">st</text:span> sofort gewarnt, wenn ein Wesen den geschützten Bereich betritt.</text:p>
      <text:p text:style-name="P134"><text:span text:style-name="T45">18–19</text:span><text:tab/>D<text:span text:style-name="T419">u</text:span> sicher<text:span text:style-name="T419">s</text:span>t einen bis zu 90 m<text:span text:style-name="T409">²</text:span> großen Bereich. Türen und Fenster werden<text:line-break/><text:tab/><text:tab/>magisch versiegelt und können nur mit einem Schlösser-knacken-Wurf 18 oder<text:line-break/><text:tab/><text:tab/>einem Schlüsselwort geöffnet werden. Kleinere Türen und Fenster werden wie<text:line-break/><text:tab/><text:tab/>eisenbeschlagen behandelt (15 TP), wenn sie zerstört werden sollen. D<text:span text:style-name="T419">u </text:span>kann<text:span text:style-name="T419">st<text:line-break/><text:tab/><text:tab/></text:span>bis zu 4 Portale mit magischen Fallen sichern.<text:line-break/><text:tab/><text:tab/>(Fallen entdecken und entschärfen 18; <text:span text:style-name="T419">w</text:span>12 + ZS Feuerschaden).<text:line-break/><text:tab/><text:tab/>D<text:span text:style-name="T424">u </text:span>wir<text:span text:style-name="T424">st</text:span> sofort gewarnt, wenn ein Wesen den geschützten Bereich betritt.</text:p>
      <text:p text:style-name="P134"><text:span text:style-name="T45">20–23</text:span><text:tab/>D<text:span text:style-name="T419">u</text:span> sicher<text:span text:style-name="T419">s</text:span>t einen bis zu 270 m<text:span text:style-name="T409">²</text:span> großen Bereich. Türen und Fenster werden<text:line-break/><text:tab/><text:tab/>magisch versiegelt und können nur mit einem Schlösser-knacken-Wurf 20<text:line-break/><text:tab/><text:tab/>oder einem Schlüsselwort geöffnet werden. Kleinere Türen und Fenster<text:line-break/><text:tab/><text:tab/>werden wie eisenbeschlagen behandelt (30 TP), wenn sie zerstört werden<text:line-break/><text:tab/><text:tab/>sollen. D<text:span text:style-name="T420">u</text:span> kann<text:span text:style-name="T420">st</text:span> bis zu 6 Portale mit magischen Fallen sichern<text:line-break/><text:tab/><text:tab/>(Fallen entdecken und entschärfen 18; <text:span text:style-name="T420">w</text:span>14 + ZS Feuerschaden)<text:line-break/><text:tab/><text:tab/>und eine bis zu 6 m tiefe Fallgrube (Fallen entdecken 18) platzieren.<text:line-break/><text:tab/><text:tab/>D<text:span text:style-name="T420">u</text:span> wir<text:span text:style-name="T420">st</text:span> sofort gewarnt, wenn ein Wesen den geschützten Bereich betritt.</text:p>
      <text:p text:style-name="P135"><text:soft-page-break/><text:span text:style-name="T45">24–27</text:span><text:tab/>D<text:span text:style-name="T420">u</text:span> sicher<text:span text:style-name="T420">s</text:span>t einen bis zu 540 m<text:span text:style-name="T409">²</text:span> großen Bereich. Türen und Fenster werden<text:line-break/><text:tab/><text:tab/>magisch versiegelt und können nur mit einem Schlösser-knacken-Wurf 20 oder<text:line-break/><text:tab/><text:tab/>ein Schlüsselwort geöffnet werden. Kleinere Türen und Fenster werden wie<text:line-break/><text:tab/><text:tab/>eisenbeschlagen behandelt (60 TP), wenn sie zerstört werden sollen. D<text:span text:style-name="T420">u </text:span>kann<text:span text:style-name="T420">st<text:line-break/><text:tab/><text:tab/></text:span>bis zu 8 Portale mit magischen Fallen sichern (Fallen entdecken und<text:line-break/><text:tab/><text:tab/>entschärfen <text:span text:style-name="T420">2</text:span>0; <text:span text:style-name="T420">w</text:span>20 + ZS Feuerschaden) und 4 bis zu 12 m tiefe Fallgruben<text:line-break/><text:tab/><text:tab/>(Fallen entdecken 20) platzieren. D<text:span text:style-name="T431">u</text:span> wir<text:span text:style-name="T431">st</text:span> sofort gewarnt, wenn ein Wesen den<text:line-break/><text:tab/><text:tab/>geschützten Bereich betritt.</text:p>
      <text:p text:style-name="P136"><text:span text:style-name="T45">28–29</text:span><text:tab/>D<text:span text:style-name="T421">u</text:span> sicher<text:span text:style-name="T421">s</text:span>t einen bis zu 900 m<text:span text:style-name="T409">²</text:span> großen Bereich. Türen und Fenster werden<text:line-break/><text:tab/><text:tab/>magisch versiegelt und können nur mit einem Schlösser-knacken-Wurf 20 oder<text:line-break/><text:tab/><text:tab/>ein<text:span text:style-name="T421">em</text:span> Schlüsselwort geöffnet werden. Kleinere Türen und Fenster werden wie<text:line-break/><text:tab/><text:tab/>eisenbeschlagen behandelt (60 TP), wenn sie zerstört werden sollen. D<text:span text:style-name="T421">u</text:span> kann<text:span text:style-name="T421">st<text:line-break/><text:tab/><text:tab/></text:span>bis zu 8 Portale mit magischen Fallen sichern (Fallen entdecken und<text:line-break/><text:tab/><text:tab/>entschärfen 20; <text:span text:style-name="T421">w</text:span>24 + ZS Feuerschaden) und 4 bis zu 18 m tiefe Fallgruben<text:line-break/><text:tab/><text:tab/>(Fallen entdecken 20) platzieren. D<text:span text:style-name="T421">u</text:span> und <text:span text:style-name="T421">d</text:span>eine Verbündeten innerhalb des<text:line-break/><text:tab/><text:tab/>abgesperrten Bereichs sind immun gegen Wahrsagerei und Ausspähung. <text:span text:style-name="T428">Ihr<text:line-break/><text:tab/><text:tab/></text:span>werde<text:span text:style-name="T428">t</text:span> sofort gewarnt, wenn ein Wesen den geschützten Bereich betritt.</text:p>
      <text:p text:style-name="P136"><text:span text:style-name="T45">30–31</text:span><text:tab/>D<text:span text:style-name="T421">u</text:span> sicher<text:span text:style-name="T421">s</text:span>t einen bis zu 900 m<text:span text:style-name="T409">²</text:span> großen Bereich. Türen und Fenster werden<text:line-break/><text:tab/><text:tab/>magisch versiegelt und können nur mit einem Schlösser-knacken-Wurf 20 oder<text:line-break/><text:tab/><text:tab/>einem Schlüsselwort geöffnet werden. Kleinere Türen und Fenster werden wie<text:line-break/><text:tab/><text:tab/>eisenbeschlagen behandelt (60 TP), wenn sie zerstört werden sollen. D<text:span text:style-name="T421">u </text:span>kann<text:span text:style-name="T421">st<text:line-break/><text:tab/><text:tab/></text:span>bis zu 8 Portale mit magischen Fallen sichern (Fallen entdecken und<text:line-break/><text:tab/><text:tab/>entschärfen 20; <text:span text:style-name="T421">w</text:span>24 + ZS Feuerschaden) und 4 bis zu 18 m tiefe Fallgruben<text:line-break/><text:tab/><text:tab/>(Fallen entdecken 20) platzieren. D<text:span text:style-name="T421">u</text:span> und <text:span text:style-name="T421">d</text:span>eine Verbündeten innerhalb des<text:line-break/><text:tab/><text:tab/>abgesperrten Bereichs sind immun gegen Wahrsagerei, Beschwörungen und<text:line-break/><text:tab/><text:tab/>Teleportation. <text:span text:style-name="T427">Ihr</text:span> werde<text:span text:style-name="T427">t</text:span> sofort gewarnt, wenn ein Wesen den geschützten<text:line-break/><text:tab/><text:tab/>Bereich betritt.</text:p>
      <text:p text:style-name="P133"><text:span text:style-name="T45">32+</text:span><text:tab/><text:tab/>D<text:span text:style-name="T422">u</text:span> kann<text:span text:style-name="T422">st</text:span> ein beliebiges einzelnes Bauwerk (Bergfried, Turm, Palast, Dungeon<text:line-break/><text:tab/><text:tab/>usw.) ungeachtet seiner Größe sichern. Türen und Fenster werden magisch<text:line-break/><text:tab/><text:tab/>versiegelt und können nur mit einem Schlösser-knacken-Wurf 20 oder einem<text:line-break/><text:tab/><text:tab/>Schlüsselwort geöffnet werden. Kleinere Türen und Fenster werden wie<text:line-break/><text:tab/><text:tab/>eisenbeschlagen behandelt (60 TP), wenn sie zerstört werden sollen. D<text:span text:style-name="T423">u</text:span> kann<text:span text:style-name="T423">st<text:line-break/><text:tab/><text:tab/></text:span>bis zu 8 Portale mit magischen Fallen sichern (Fallen entdecken und<text:line-break/><text:tab/><text:tab/>entschärfen 20; <text:span text:style-name="T423">w</text:span>24 + ZS Feuerschaden<text:span text:style-name="T423">)</text:span>, + ZS4 Fallgruben, die ihre Opfer in ein<text:line-break/><text:tab/><text:tab/>150 km entferntes Verlies teleportieren (Fallen entdecken 20) und eine Truppe<text:line-break/><text:tab/><text:tab/>aus 50 belebten Rüstungen (behandle sie wie Skelette, die nicht vertrieben<text:line-break/><text:tab/><text:tab/>werden können) platzieren. D<text:span text:style-name="T423">u</text:span> und <text:span text:style-name="T423">d</text:span>eine Verbündeten innerhalb des<text:line-break/><text:tab/><text:tab/>abgesperrten Bereichs sind immun gegen Wahrsagerei, Beschwörungen und<text:line-break/><text:tab/><text:tab/>Teleportation. <text:span text:style-name="T427">Ihr</text:span> werde<text:span text:style-name="T427">t</text:span> sofort gewarnt, wenn ein Wesen den geschützten<text:line-break/><text:tab/><text:tab/>Bereich betrit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2cdb11a"/>
    </style:style>
    <style:style style:name="MT1" style:family="text">
      <style:text-properties fo:color="#000000" loext:opacity="100%" style:font-name="Calibri1" fo:font-size="10pt" style:text-underline-style="none" fo:font-weight="normal" officeooo:rsid="02649eec" style:font-size-asian="10pt" style:font-weight-asian="normal" style:font-size-complex="10pt" style:font-weight-complex="normal"/>
    </style:style>
    <style:style style:name="MT2" style:family="text">
      <style:text-properties fo:color="#000000" loext:opacity="100%" style:font-name="Calibri1" fo:font-size="10pt" style:text-underline-style="none" fo:font-weight="normal" officeooo:rsid="02878aec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</text:span><text:span text:style-name="MT2">4</text:span><text:span text:style-name="MT1">-</text:span><text:span text:style-name="MT2">03</text:span><text:span text:style-name="MT1">-</text:span><text:span text:style-name="MT2">04<text:tab/></text:span><text:bookmark-start text:name="PageNumWizard_FOOTER_Standard1"/><text:page-number text:select-page="current">22</text:page-number><text:bookmark-end text:name="PageNumWizard_FOOTER_Standard1"/><text:tab/><text:span text:style-name="MT1">Karalius der Kriegsmagier </text:span><text:span text:style-name="MT2">7</text:span><text:span text:style-name="MT1">.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9:07:46.042000000</meta:creation-date>
    <dc:date>2024-03-04T11:11:31.160000000</dc:date>
    <meta:editing-duration>P4DT1H27M17S</meta:editing-duration>
    <meta:editing-cycles>730</meta:editing-cycles>
    <meta:generator>LibreOffice/7.6.4.1$Windows_X86_64 LibreOffice_project/e19e193f88cd6c0525a17fb7a176ed8e6a3e2aa1</meta:generator>
    <meta:print-date>2024-03-04T11:00:53.373000000</meta:print-date>
    <meta:printed-by>PDF-Dateien</meta:printed-by>
    <meta:document-statistic meta:table-count="1" meta:image-count="0" meta:object-count="0" meta:page-count="22" meta:paragraph-count="616" meta:word-count="7023" meta:character-count="44265" meta:non-whitespace-character-count="37071"/>
  </office:meta>
</office:document-meta>
</file>